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fo:font-size="26pt" fo:font-weight="bold" style:font-size-asian="26pt" style:font-weight-asian="bold"/>
    </style:style>
    <style:style style:name="P2" style:family="paragraph" style:parent-style-name="Heading_20_1">
      <style:paragraph-properties fo:text-align="center" style:justify-single-word="false"/>
      <style:text-properties fo:font-size="48pt" fo:font-weight="bold" style:font-size-asian="48pt" style:font-weight-asian="bold"/>
    </style:style>
    <style:style style:name="P3" style:family="paragraph" style:parent-style-name="Heading_20_1">
      <style:text-properties fo:font-size="8pt" style:font-size-asian="8pt" style:font-size-complex="8pt"/>
    </style:style>
    <style:style style:name="P4" style:family="paragraph" style:parent-style-name="Heading_20_1">
      <style:paragraph-properties fo:text-align="justify" style:justify-single-word="false"/>
    </style:style>
    <style:style style:name="P5" style:family="paragraph" style:parent-style-name="Heading_20_1" style:master-page-name="Standard">
      <style:paragraph-properties fo:text-align="center" style:justify-single-word="false" style:page-number="auto"/>
      <style:text-properties fo:font-size="12pt" style:font-size-asian="12pt"/>
    </style:style>
    <style:style style:name="P6" style:family="paragraph" style:parent-style-name="Heading_20_2">
      <style:paragraph-properties fo:text-align="start" style:justify-single-word="false"/>
    </style:style>
    <style:style style:name="P7" style:family="paragraph" style:parent-style-name="Heading_20_2">
      <style:text-properties fo:font-weight="bold" style:font-weight-asian="bold"/>
    </style:style>
    <style:style style:name="P8" style:family="paragraph" style:parent-style-name="Heading_20_3">
      <style:text-properties fo:font-size="28pt" fo:font-weight="bold" style:font-size-asian="28pt" style:font-weight-asian="bold"/>
    </style:style>
    <style:style style:name="P9" style:family="paragraph" style:parent-style-name="Heading_20_5">
      <style:text-properties fo:font-style="normal" style:font-style-asian="normal"/>
    </style:style>
    <style:style style:name="P10" style:family="paragraph" style:parent-style-name="Heading_20_7">
      <style:text-properties fo:font-size="2pt" style:font-size-asian="2pt" style:font-size-complex="2pt"/>
    </style:style>
    <style:style style:name="P11" style:family="paragraph" style:parent-style-name="Standard">
      <style:text-properties fo:font-size="12pt" style:font-size-asian="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text-properties fo:font-size="12pt" style:font-size-asian="12pt" style:font-size-complex="16pt"/>
    </style:style>
    <style:style style:name="P16" style:family="paragraph" style:parent-style-name="Standard">
      <style:text-properties fo:font-size="12pt" fo:font-style="italic" style:font-size-asian="12pt" style:font-style-asian="italic"/>
    </style:style>
    <style:style style:name="P17" style:family="paragraph" style:parent-style-name="Standard">
      <style:paragraph-properties fo:text-align="center" style:justify-single-word="false"/>
      <style:text-properties fo:font-size="20pt" fo:font-weight="bold" style:font-size-asian="20pt" style:font-weight-asian="bold"/>
    </style:style>
    <style:style style:name="P18" style:family="paragraph" style:parent-style-name="Standard">
      <style:paragraph-properties fo:text-align="center" style:justify-single-word="false"/>
    </style:style>
    <style:style style:name="P19" style:family="paragraph" style:parent-style-name="Standard">
      <style:text-properties fo:font-size="26pt" fo:font-weight="bold" style:font-size-asian="26pt" style:font-weight-asian="bold"/>
    </style:style>
    <style:style style:name="P20" style:family="paragraph" style:parent-style-name="Standard">
      <style:paragraph-properties fo:text-align="center" style:justify-single-word="false"/>
      <style:text-properties fo:font-size="26pt" fo:font-weight="bold" style:font-size-asian="26pt" style:font-weight-asian="bold"/>
    </style:style>
    <style:style style:name="P21" style:family="paragraph" style:parent-style-name="Standard">
      <style:text-properties fo:font-size="26pt" style:font-size-asian="26pt"/>
    </style:style>
    <style:style style:name="P22" style:family="paragraph" style:parent-style-name="Standard">
      <style:text-properties fo:font-size="14pt" style:font-size-asian="14pt"/>
    </style:style>
    <style:style style:name="P23" style:family="paragraph" style:parent-style-name="Standard">
      <style:paragraph-properties fo:text-align="center" style:justify-single-word="false"/>
      <style:text-properties fo:font-size="14pt" style:font-size-asian="14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list-style-name="WW8Num38">
      <style:paragraph-properties fo:text-align="justify" style:justify-single-word="false"/>
      <style:text-properties fo:font-size="14pt" style:font-size-asian="14pt" style:font-size-complex="14pt"/>
    </style:style>
    <style:style style:name="P27" style:family="paragraph" style:parent-style-name="Standard" style:list-style-name="WW8Num33">
      <style:paragraph-properties fo:text-align="justify" style:justify-single-word="false"/>
      <style:text-properties fo:font-size="14pt" style:font-size-asian="14pt" style:font-size-complex="14pt"/>
    </style:style>
    <style:style style:name="P28" style:family="paragraph" style:parent-style-name="Standard" style:list-style-name="WW8Num40">
      <style:paragraph-properties fo:text-align="justify" style:justify-single-word="false"/>
      <style:text-properties fo:font-size="14pt" style:font-size-asian="14pt" style:font-size-complex="14pt"/>
    </style:style>
    <style:style style:name="P29" style:family="paragraph" style:parent-style-name="Standard" style:list-style-name="WW8Num39">
      <style:paragraph-properties fo:text-align="justify" style:justify-single-word="false"/>
      <style:text-properties fo:font-size="14pt" style:font-size-asian="14pt" style:font-size-complex="14pt"/>
    </style:style>
    <style:style style:name="P30" style:family="paragraph" style:parent-style-name="Standard" style:list-style-name="WW8Num16">
      <style:paragraph-properties fo:text-align="justify" style:justify-single-word="false"/>
      <style:text-properties fo:font-size="14pt" style:font-size-asian="14pt" style:font-size-complex="14pt"/>
    </style:style>
    <style:style style:name="P31" style:family="paragraph" style:parent-style-name="Standard" style:list-style-name="WW8Num7">
      <style:paragraph-properties fo:text-align="justify" style:justify-single-word="false"/>
      <style:text-properties fo:font-size="14pt" style:font-size-asian="14pt" style:font-size-complex="14pt"/>
    </style:style>
    <style:style style:name="P32" style:family="paragraph" style:parent-style-name="Standard" style:list-style-name="WW8Num32">
      <style:paragraph-properties fo:text-align="justify" style:justify-single-word="false"/>
      <style:text-properties fo:font-size="14pt" style:font-size-asian="14pt" style:font-size-complex="14pt"/>
    </style:style>
    <style:style style:name="P33" style:family="paragraph" style:parent-style-name="Standard">
      <style:paragraph-properties fo:text-align="center"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font-size="14pt" style:font-size-asian="14pt"/>
    </style:style>
    <style:style style:name="P35" style:family="paragraph" style:parent-style-name="Standard">
      <style:text-properties fo:font-size="14pt" style:font-size-asian="14pt" style:font-size-complex="12pt"/>
    </style:style>
    <style:style style:name="P36" style:family="paragraph" style:parent-style-name="Standard">
      <style:text-properties fo:font-size="14pt" style:font-size-asian="14pt" style:font-size-complex="18pt"/>
    </style:style>
    <style:style style:name="P37" style:family="paragraph" style:parent-style-name="Standard" style:list-style-name="WW8Num8">
      <style:text-properties fo:font-size="14pt" style:font-size-asian="14pt"/>
    </style:style>
    <style:style style:name="P38" style:family="paragraph" style:parent-style-name="Standard">
      <style:text-properties fo:font-size="14pt" fo:font-weight="bold" style:font-size-asian="14pt" style:font-weight-asian="bold"/>
    </style:style>
    <style:style style:name="P39" style:family="paragraph" style:parent-style-name="Standard">
      <style:text-properties fo:font-size="14pt" fo:font-weight="bold" style:font-size-asian="14pt" style:font-weight-asian="bold" style:font-size-complex="14pt"/>
    </style:style>
    <style:style style:name="P40" style:family="paragraph" style:parent-style-name="Standard">
      <style:paragraph-properties>
        <style:tab-stops>
          <style:tab-stop style:position="0.501cm"/>
        </style:tab-stops>
      </style:paragraph-properties>
    </style:style>
    <style:style style:name="P41" style:family="paragraph" style:parent-style-name="Standard">
      <style:text-properties fo:color="#000000" fo:font-size="14pt" style:font-size-asian="14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501cm"/>
          <style:tab-stop style:position="2cm"/>
        </style:tab-stops>
      </style:paragraph-properties>
    </style:style>
    <style:style style:name="P44" style:family="paragraph" style:parent-style-name="Standard" style:list-style-name="WW8Num9">
      <style:paragraph-properties fo:text-align="justify" style:justify-single-word="false">
        <style:tab-stops>
          <style:tab-stop style:position="1.501cm"/>
          <style:tab-stop style:position="2cm"/>
        </style:tab-stops>
      </style:paragraph-properties>
    </style:style>
    <style:style style:name="P45" style:family="paragraph" style:parent-style-name="Standard" style:list-style-name="WW8Num24">
      <style:paragraph-properties fo:text-align="justify" style:justify-single-word="false"/>
    </style:style>
    <style:style style:name="P46" style:family="paragraph" style:parent-style-name="Standard" style:list-style-name="WW8Num38">
      <style:paragraph-properties fo:text-align="justify" style:justify-single-word="false"/>
    </style:style>
    <style:style style:name="P47" style:family="paragraph" style:parent-style-name="Standard" style:list-style-name="WW8Num35">
      <style:paragraph-properties fo:text-align="justify" style:justify-single-word="false">
        <style:tab-stops>
          <style:tab-stop style:position="0.751cm"/>
        </style:tab-stops>
      </style:paragraph-properties>
    </style:style>
    <style:style style:name="P48" style:family="paragraph" style:parent-style-name="Standard" style:list-style-name="WW8Num35">
      <style:paragraph-properties fo:text-align="justify" style:justify-single-word="false"/>
    </style:style>
    <style:style style:name="P49" style:family="paragraph" style:parent-style-name="Standard" style:list-style-name="WW8Num39">
      <style:paragraph-properties fo:text-align="justify" style:justify-single-word="false"/>
    </style:style>
    <style:style style:name="P50" style:family="paragraph" style:parent-style-name="Standard" style:list-style-name="WW8Num16">
      <style:paragraph-properties fo:text-align="justify" style:justify-single-word="false"/>
    </style:style>
    <style:style style:name="P51" style:family="paragraph" style:parent-style-name="Standard" style:list-style-name="WW8Num32">
      <style:paragraph-properties fo:text-align="justify" style:justify-single-word="false"/>
    </style:style>
    <style:style style:name="P52" style:family="paragraph" style:parent-style-name="Standard">
      <style:text-properties fo:font-size="8pt" fo:font-weight="bold" style:font-size-asian="8pt" style:font-weight-asian="bold" style:font-size-complex="8pt"/>
    </style:style>
    <style:style style:name="P53" style:family="paragraph" style:parent-style-name="Standard">
      <style:paragraph-properties fo:text-align="justify" style:justify-single-word="false"/>
      <style:text-properties fo:font-size="8pt" fo:font-weight="bold" style:font-size-asian="8pt" style:font-weight-asian="bold" style:font-size-complex="8pt"/>
    </style:style>
    <style:style style:name="P54" style:family="paragraph" style:parent-style-name="Standard">
      <style:paragraph-properties fo:text-align="center" style:justify-single-word="false"/>
      <style:text-properties fo:font-size="8pt" fo:font-weight="bold" style:font-size-asian="8pt" style:font-weight-asian="bold" style:font-size-complex="8pt"/>
    </style:style>
    <style:style style:name="P55" style:family="paragraph" style:parent-style-name="Standard">
      <style:text-properties fo:font-size="8pt" style:font-size-asian="8pt" style:font-size-complex="8pt"/>
    </style:style>
    <style:style style:name="P56" style:family="paragraph" style:parent-style-name="Standard">
      <style:paragraph-properties fo:text-align="justify" style:justify-single-word="false"/>
      <style:text-properties fo:font-size="8pt" style:font-size-asian="8pt" style:font-size-complex="8pt"/>
    </style:style>
    <style:style style:name="P57" style:family="paragraph" style:parent-style-name="Standard" style:list-style-name="WW8Num8"/>
    <style:style style:name="P58" style:family="paragraph" style:parent-style-name="Standard">
      <style:text-properties fo:font-size="16pt" fo:font-weight="bold" style:font-size-asian="16pt" style:font-weight-asian="bold" style:font-size-complex="16pt"/>
    </style:style>
    <style:style style:name="P59" style:family="paragraph" style:parent-style-name="Standard">
      <style:text-properties fo:font-size="16pt" style:font-size-asian="16pt" style:font-size-complex="16pt"/>
    </style:style>
    <style:style style:name="P60" style:family="paragraph" style:parent-style-name="Standard">
      <style:text-properties fo:color="#ff0000" fo:font-size="16pt" style:font-size-asian="16pt" style:font-size-complex="16pt"/>
    </style:style>
    <style:style style:name="P61" style:family="paragraph" style:parent-style-name="Standard">
      <style:paragraph-properties fo:margin-left="0cm" fo:margin-right="0cm" fo:text-indent="0.25cm" style:auto-text-indent="false">
        <style:tab-stops>
          <style:tab-stop style:position="0.501cm"/>
        </style:tab-stops>
      </style:paragraph-properties>
      <style:text-properties fo:color="#000000" fo:font-size="14pt" style:font-size-asian="14pt"/>
    </style:style>
    <style:style style:name="P62" style:family="paragraph" style:parent-style-name="Standard">
      <style:paragraph-properties fo:margin-left="0cm" fo:margin-right="0cm" fo:text-indent="0.25cm" style:auto-text-indent="false">
        <style:tab-stops>
          <style:tab-stop style:position="1cm"/>
        </style:tab-stops>
      </style:paragraph-properties>
      <style:text-properties fo:color="#000000" fo:font-size="14pt" style:font-size-asian="14pt"/>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list-style-name="WW8Num24">
      <style:paragraph-properties fo:margin-left="0.501cm" fo:margin-right="0cm" fo:text-align="justify" style:justify-single-word="false" fo:text-indent="-0.501cm" style:auto-text-indent="false">
        <style:tab-stops>
          <style:tab-stop style:position="0.501cm"/>
        </style:tab-stops>
      </style:paragraph-properties>
    </style:style>
    <style:style style:name="P65"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s>
      </style:paragraph-properties>
    </style:style>
    <style:style style:name="P66"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67" style:family="paragraph" style:parent-style-name="Standard">
      <style:paragraph-properties fo:margin-left="0.501cm" fo:margin-right="0cm" fo:text-align="justify" style:justify-single-word="false" fo:text-indent="-0.501cm" style:auto-text-indent="false"/>
      <style:text-properties fo:font-size="14pt" style:font-size-asian="14pt"/>
    </style:style>
    <style:style style:name="P68" style:family="paragraph" style:parent-style-name="Standard" style:list-style-name="WW8Num24">
      <style:paragraph-properties fo:margin-left="0.501cm" fo:margin-right="0cm" fo:text-align="justify" style:justify-single-word="false" fo:text-indent="-0.501cm" style:auto-text-indent="false">
        <style:tab-stops>
          <style:tab-stop style:position="0.501cm"/>
        </style:tab-stops>
      </style:paragraph-properties>
      <style:text-properties fo:font-size="14pt" style:font-size-asian="14pt" style:font-size-complex="14pt"/>
    </style:style>
    <style:style style:name="P69"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s>
      </style:paragraph-properties>
      <style:text-properties fo:font-size="14pt" style:font-size-asian="14pt" style:font-size-complex="14pt"/>
    </style:style>
    <style:style style:name="P70" style:family="paragraph" style:parent-style-name="Standard" style:list-style-name="WW8Num16">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fo:font-size="14pt" style:font-size-asian="14pt" style:font-size-complex="14pt"/>
    </style:style>
    <style:style style:name="P71" style:family="paragraph" style:parent-style-name="Standard" style:list-style-name="WW8Num17">
      <style:paragraph-properties fo:margin-left="0.501cm" fo:margin-right="0cm" fo:text-indent="-0.501cm" style:auto-text-indent="false">
        <style:tab-stops>
          <style:tab-stop style:position="0.501cm"/>
        </style:tab-stops>
      </style:paragraph-properties>
      <style:text-properties fo:font-size="14pt" style:font-size-asian="14pt"/>
    </style:style>
    <style:style style:name="P72" style:family="paragraph" style:parent-style-name="Standard">
      <style:paragraph-properties fo:margin-left="0.635cm" fo:margin-right="0cm" fo:text-indent="0cm" style:auto-text-indent="false"/>
    </style:style>
    <style:style style:name="P73" style:family="paragraph" style:parent-style-name="Standard">
      <style:paragraph-properties fo:margin-left="0.635cm" fo:margin-right="0cm" fo:text-indent="0cm" style:auto-text-indent="false"/>
      <style:text-properties fo:font-size="14pt" style:font-size-asian="14pt"/>
    </style:style>
    <style:style style:name="P74" style:family="paragraph" style:parent-style-name="Standard">
      <style:paragraph-properties fo:margin-left="0.635cm" fo:margin-right="0cm" fo:text-indent="0cm" style:auto-text-indent="false"/>
      <style:text-properties fo:font-size="14pt" style:font-size-asian="14pt" style:font-size-complex="14pt"/>
    </style:style>
    <style:style style:name="P75"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76" style:family="paragraph" style:parent-style-name="Standard">
      <style:paragraph-properties fo:margin-left="0.635cm" fo:margin-right="0cm" fo:text-align="center" style:justify-single-word="false" fo:text-indent="0cm" style:auto-text-indent="false"/>
      <style:text-properties fo:font-size="14pt" style:font-size-asian="14pt"/>
    </style:style>
    <style:style style:name="P77"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78" style:family="paragraph" style:parent-style-name="Standard">
      <style:paragraph-properties fo:margin-left="0.635cm" fo:margin-right="0cm" fo:text-indent="0cm" style:auto-text-indent="false"/>
      <style:text-properties fo:font-size="14pt" fo:font-style="italic" style:font-size-asian="14pt" style:font-style-asian="italic"/>
    </style:style>
    <style:style style:name="P79" style:family="paragraph" style:parent-style-name="Standard">
      <style:paragraph-properties fo:margin-left="0.635cm" fo:margin-right="0cm" fo:text-align="center" style:justify-single-word="false" fo:text-indent="0cm" style:auto-text-indent="false"/>
      <style:text-properties fo:font-size="14pt" fo:font-style="italic" style:font-size-asian="14pt" style:font-style-asian="italic"/>
    </style:style>
    <style:style style:name="P80" style:family="paragraph" style:parent-style-name="Standard">
      <style:paragraph-properties fo:margin-left="0.635cm" fo:margin-right="0cm" fo:text-align="justify" style:justify-single-word="false" fo:text-indent="0cm" style:auto-text-indent="false"/>
      <style:text-properties style:font-name="Arial" fo:font-size="14pt" style:font-size-asian="14pt" style:font-name-complex="Arial" style:font-size-complex="14pt"/>
    </style:style>
    <style:style style:name="P81" style:family="paragraph" style:parent-style-name="Standard">
      <style:paragraph-properties fo:margin-left="0.635cm" fo:margin-right="0cm" fo:text-align="center" style:justify-single-word="false" fo:text-indent="0cm" style:auto-text-indent="false"/>
    </style:style>
    <style:style style:name="P82" style:family="paragraph" style:parent-style-name="Standard">
      <style:paragraph-properties fo:margin-left="0.635cm" fo:margin-right="0cm" fo:text-indent="0cm" style:auto-text-indent="false"/>
      <style:text-properties fo:font-size="12pt" style:font-size-asian="12pt" style:font-size-complex="12pt"/>
    </style:style>
    <style:style style:name="P83" style:family="paragraph" style:parent-style-name="Standard">
      <style:paragraph-properties fo:margin-left="0.635cm" fo:margin-right="0cm" fo:text-align="justify" style:justify-single-word="false" fo:text-indent="0cm" style:auto-text-indent="false"/>
      <style:text-properties fo:color="#ff0000" fo:font-size="14pt" style:font-size-asian="14pt" style:font-size-complex="14pt"/>
    </style:style>
    <style:style style:name="P84" style:family="paragraph" style:parent-style-name="Standard" style:list-style-name="WW8Num17">
      <style:paragraph-properties fo:margin-left="1.501cm" fo:margin-right="0cm" fo:text-align="justify" style:justify-single-word="false" fo:text-indent="-1cm" style:auto-text-indent="false">
        <style:tab-stops>
          <style:tab-stop style:position="1.501cm"/>
        </style:tab-stops>
      </style:paragraph-properties>
    </style:style>
    <style:style style:name="P85" style:family="paragraph" style:parent-style-name="Standard" style:list-style-name="WW8Num3">
      <style:paragraph-properties fo:margin-left="1.501cm" fo:margin-right="0cm" fo:text-align="justify" style:justify-single-word="false" fo:text-indent="-1cm" style:auto-text-indent="false">
        <style:tab-stops>
          <style:tab-stop style:position="1.501cm"/>
        </style:tab-stops>
      </style:paragraph-properties>
    </style:style>
    <style:style style:name="P8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7" style:family="paragraph" style:parent-style-name="Standard">
      <style:paragraph-properties fo:margin-left="1.27cm" fo:margin-right="0cm" fo:text-align="center" style:justify-single-word="false" fo:text-indent="0cm" style:auto-text-indent="false"/>
      <style:text-properties fo:font-size="14pt" fo:font-weight="bold" style:font-size-asian="14pt" style:font-weight-asian="bold" style:font-size-complex="14pt"/>
    </style:style>
    <style:style style:name="P88" style:family="paragraph" style:parent-style-name="Standard">
      <style:paragraph-properties fo:margin-left="1cm" fo:margin-right="0cm" fo:text-align="justify" style:justify-single-word="false" fo:text-indent="-0.75cm" style:auto-text-indent="false">
        <style:tab-stops>
          <style:tab-stop style:position="0.501cm"/>
          <style:tab-stop style:position="1cm"/>
        </style:tab-stops>
      </style:paragraph-properties>
    </style:style>
    <style:style style:name="P89" style:family="paragraph" style:parent-style-name="Standard">
      <style:paragraph-properties fo:margin-left="1cm" fo:margin-right="0cm" fo:text-align="justify" style:justify-single-word="false" fo:text-indent="-0.75cm" style:auto-text-indent="false">
        <style:tab-stops>
          <style:tab-stop style:position="1.501cm"/>
        </style:tab-stops>
      </style:paragraph-properties>
    </style:style>
    <style:style style:name="P90" style:family="paragraph" style:parent-style-name="Standard">
      <style:paragraph-properties fo:margin-left="1cm" fo:margin-right="0cm" fo:text-align="justify" style:justify-single-word="false" fo:text-indent="-0.75cm" style:auto-text-indent="false">
        <style:tab-stops>
          <style:tab-stop style:position="0.25cm"/>
          <style:tab-stop style:position="1.251cm"/>
          <style:tab-stop style:position="1.501cm"/>
          <style:tab-stop style:position="1.752cm"/>
        </style:tab-stops>
      </style:paragraph-properties>
      <style:text-properties fo:font-size="14pt" style:font-size-asian="14pt" style:font-size-complex="14pt"/>
    </style:style>
    <style:style style:name="P91" style:family="paragraph" style:parent-style-name="Standard" style:list-style-name="WW8Num45">
      <style:paragraph-properties fo:margin-left="1.501cm" fo:margin-right="0cm" fo:text-align="justify" style:justify-single-word="false" fo:text-indent="-0.501cm" style:auto-text-indent="false">
        <style:tab-stops>
          <style:tab-stop style:position="1.501cm"/>
        </style:tab-stops>
      </style:paragraph-properties>
    </style:style>
    <style:style style:name="P92" style:family="paragraph" style:parent-style-name="Standard" style:list-style-name="WW8Num5">
      <style:paragraph-properties fo:margin-left="1.501cm" fo:margin-right="0cm" fo:text-align="justify" style:justify-single-word="false" fo:text-indent="-0.501cm" style:auto-text-indent="false">
        <style:tab-stops>
          <style:tab-stop style:position="1.501cm"/>
        </style:tab-stops>
      </style:paragraph-properties>
    </style:style>
    <style:style style:name="P93" style:family="paragraph" style:parent-style-name="Standard" style:list-style-name="WW8Num22">
      <style:paragraph-properties fo:margin-left="1.501cm" fo:margin-right="0cm" fo:text-align="justify" style:justify-single-word="false" fo:text-indent="-0.501cm" style:auto-text-indent="false">
        <style:tab-stops>
          <style:tab-stop style:position="1.501cm"/>
        </style:tab-stops>
      </style:paragraph-properties>
    </style:style>
    <style:style style:name="P94" style:family="paragraph" style:parent-style-name="Standard">
      <style:paragraph-properties fo:margin-left="1.501cm" fo:margin-right="0cm" fo:text-align="justify" style:justify-single-word="false" fo:text-indent="-0.501cm" style:auto-text-indent="false">
        <style:tab-stops>
          <style:tab-stop style:position="1.251cm"/>
          <style:tab-stop style:position="1.501cm"/>
        </style:tab-stops>
      </style:paragraph-properties>
      <style:text-properties fo:font-size="14pt" style:font-size-asian="14pt" style:font-size-complex="14pt"/>
    </style:style>
    <style:style style:name="P95" style:family="paragraph" style:parent-style-name="Standard">
      <style:paragraph-properties fo:margin-left="1.501cm" fo:margin-right="0cm" fo:text-align="justify" style:justify-single-word="false" fo:text-indent="-0.501cm" style:auto-text-indent="false">
        <style:tab-stops>
          <style:tab-stop style:position="1.251cm"/>
          <style:tab-stop style:position="1.501cm"/>
          <style:tab-stop style:position="1.752cm"/>
        </style:tab-stops>
      </style:paragraph-properties>
      <style:text-properties fo:font-size="14pt" style:font-size-asian="14pt" style:font-size-complex="14pt"/>
    </style:style>
    <style:style style:name="P96" style:family="paragraph" style:parent-style-name="Standard" style:list-style-name="WW8Num45">
      <style:paragraph-properties fo:margin-left="1.501cm" fo:margin-right="0cm" fo:text-align="justify" style:justify-single-word="false" fo:text-indent="-0.501cm" style:auto-text-indent="false">
        <style:tab-stops>
          <style:tab-stop style:position="1.501cm"/>
        </style:tab-stops>
      </style:paragraph-properties>
      <style:text-properties fo:font-size="14pt" style:font-size-asian="14pt" style:font-size-complex="14pt"/>
    </style:style>
    <style:style style:name="P97" style:family="paragraph" style:parent-style-name="Standard" style:list-style-name="WW8Num5">
      <style:paragraph-properties fo:margin-left="1.501cm" fo:margin-right="0cm" fo:text-align="justify" style:justify-single-word="false" fo:text-indent="-0.501cm" style:auto-text-indent="false">
        <style:tab-stops>
          <style:tab-stop style:position="1.501cm"/>
        </style:tab-stops>
      </style:paragraph-properties>
      <style:text-properties fo:font-size="14pt" style:font-size-asian="14pt" style:font-size-complex="14pt"/>
    </style:style>
    <style:style style:name="P98" style:family="paragraph" style:parent-style-name="Standard" style:list-style-name="WW8Num22">
      <style:paragraph-properties fo:margin-left="1.501cm" fo:margin-right="0cm" fo:text-align="justify" style:justify-single-word="false" fo:text-indent="-0.501cm" style:auto-text-indent="false">
        <style:tab-stops>
          <style:tab-stop style:position="1.501cm"/>
        </style:tab-stops>
      </style:paragraph-properties>
      <style:text-properties fo:font-size="14pt" style:font-size-asian="14pt" style:font-size-complex="14pt"/>
    </style:style>
    <style:style style:name="P99" style:family="paragraph" style:parent-style-name="Standard">
      <style:paragraph-properties fo:margin-left="0.25cm" fo:margin-right="0cm" fo:text-align="justify" style:justify-single-word="false" fo:text-indent="0cm" style:auto-text-indent="false"/>
    </style:style>
    <style:style style:name="P100" style:family="paragraph" style:parent-style-name="Standard">
      <style:paragraph-properties fo:margin-left="0.25cm" fo:margin-right="0cm" fo:text-align="justify" style:justify-single-word="false" fo:text-indent="0cm" style:auto-text-indent="false"/>
      <style:text-properties fo:font-size="14pt" style:font-size-asian="14pt" style:font-size-complex="14pt"/>
    </style:style>
    <style:style style:name="P101" style:family="paragraph" style:parent-style-name="Standard">
      <style:paragraph-properties fo:margin-left="0.25cm" fo:margin-right="0cm" fo:text-align="justify" style:justify-single-word="false" fo:text-indent="0cm" style:auto-text-indent="false"/>
      <style:text-properties fo:font-size="14pt" fo:font-weight="bold" style:font-size-asian="14pt" style:font-weight-asian="bold" style:font-size-complex="14pt"/>
    </style:style>
    <style:style style:name="P102" style:family="paragraph" style:parent-style-name="Standard">
      <style:paragraph-properties fo:margin-left="1.251cm" fo:margin-right="0cm" fo:text-indent="-0.75cm" style:auto-text-indent="false">
        <style:tab-stops>
          <style:tab-stop style:position="1.251cm"/>
        </style:tab-stops>
      </style:paragraph-properties>
    </style:style>
    <style:style style:name="P103" style:family="paragraph" style:parent-style-name="Standard" style:list-style-name="WW8Num37">
      <style:paragraph-properties fo:margin-left="1.251cm" fo:margin-right="0cm" fo:text-align="justify" style:justify-single-word="false" fo:text-indent="-0.75cm" style:auto-text-indent="false">
        <style:tab-stops>
          <style:tab-stop style:position="1.251cm"/>
        </style:tab-stops>
      </style:paragraph-properties>
    </style:style>
    <style:style style:name="P104" style:family="paragraph" style:parent-style-name="Standard">
      <style:paragraph-properties fo:margin-left="1.251cm" fo:margin-right="0cm" fo:text-indent="-0.75cm" style:auto-text-indent="false"/>
      <style:text-properties fo:font-size="14pt" style:font-size-asian="14pt"/>
    </style:style>
    <style:style style:name="P105" style:family="paragraph" style:parent-style-name="Standard" style:list-style-name="WW8Num37">
      <style:paragraph-properties fo:margin-left="1.251cm" fo:margin-right="0cm" fo:text-align="justify" style:justify-single-word="false" fo:text-indent="-0.75cm" style:auto-text-indent="false">
        <style:tab-stops>
          <style:tab-stop style:position="1.251cm"/>
        </style:tab-stops>
      </style:paragraph-properties>
      <style:text-properties fo:font-size="14pt" style:font-size-asian="14pt" style:font-size-complex="14pt"/>
    </style:style>
    <style:style style:name="P106" style:family="paragraph" style:parent-style-name="Standard">
      <style:paragraph-properties fo:margin-left="1.251cm" fo:margin-right="0cm" fo:text-indent="-0.75cm" style:auto-text-indent="false">
        <style:tab-stops>
          <style:tab-stop style:position="1.251cm"/>
        </style:tab-stops>
      </style:paragraph-properties>
      <style:text-properties fo:font-size="14pt" style:font-size-asian="14pt"/>
    </style:style>
    <style:style style:name="P107" style:family="paragraph" style:parent-style-name="Standard">
      <style:paragraph-properties fo:margin-left="1.251cm" fo:margin-right="0cm" fo:text-indent="0cm" style:auto-text-indent="false"/>
      <style:text-properties fo:font-size="14pt" style:font-size-asian="14pt" style:font-size-complex="14pt"/>
    </style:style>
    <style:style style:name="P108"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109" style:family="paragraph" style:parent-style-name="Standard">
      <style:paragraph-properties fo:margin-left="1.501cm" fo:margin-right="0cm" fo:text-align="justify" style:justify-single-word="false" fo:text-indent="-0.25cm" style:auto-text-indent="false"/>
      <style:text-properties fo:font-size="14pt" style:font-size-asian="14pt" style:font-size-complex="14pt"/>
    </style:style>
    <style:style style:name="P110" style:family="paragraph" style:parent-style-name="Standard" style:list-style-name="WW8Num4">
      <style:paragraph-properties fo:margin-left="1.501cm" fo:margin-right="0cm" fo:line-height="150%" fo:text-indent="-0.25cm" style:auto-text-indent="false">
        <style:tab-stops>
          <style:tab-stop style:position="1.501cm"/>
          <style:tab-stop style:position="2cm"/>
        </style:tab-stops>
      </style:paragraph-properties>
    </style:style>
    <style:style style:name="P111" style:family="paragraph" style:parent-style-name="Standard">
      <style:paragraph-properties fo:margin-left="1.752cm" fo:margin-right="0cm" fo:text-align="justify" style:justify-single-word="false" fo:text-indent="0cm" style:auto-text-indent="false"/>
      <style:text-properties fo:font-size="14pt" style:font-size-asian="14pt" style:font-size-complex="14pt"/>
    </style:style>
    <style:style style:name="P112" style:family="paragraph" style:parent-style-name="Standard" style:list-style-name="WW8Num38">
      <style:paragraph-properties fo:margin-left="0.635cm" fo:margin-right="0cm" fo:text-align="justify" style:justify-single-word="false" fo:text-indent="-0.385cm" style:auto-text-indent="false"/>
    </style:style>
    <style:style style:name="P113" style:family="paragraph" style:parent-style-name="Standard" style:list-style-name="WW8Num38">
      <style:paragraph-properties fo:margin-left="0.885cm" fo:margin-right="0cm" fo:text-align="justify" style:justify-single-word="false" fo:text-indent="-0.885cm" style:auto-text-indent="false"/>
    </style:style>
    <style:style style:name="P114" style:family="paragraph" style:parent-style-name="Standard" style:list-style-name="WW8Num38">
      <style:paragraph-properties fo:margin-left="0.885cm" fo:margin-right="0cm" fo:text-align="justify" style:justify-single-word="false" fo:text-indent="-0.885cm" style:auto-text-indent="false"/>
      <style:text-properties fo:font-size="14pt" style:font-size-asian="14pt" style:font-size-complex="14pt"/>
    </style:style>
    <style:style style:name="P115" style:family="paragraph" style:parent-style-name="Standard">
      <style:paragraph-properties fo:margin-left="0.25cm" fo:margin-right="0cm" fo:text-align="justify" style:justify-single-word="false" fo:text-indent="-0.885cm" style:auto-text-indent="false"/>
      <style:text-properties fo:font-size="8pt" style:font-size-asian="8pt" style:font-size-complex="8pt"/>
    </style:style>
    <style:style style:name="P116" style:family="paragraph" style:parent-style-name="Standard" style:list-style-name="WW8Num10">
      <style:paragraph-properties fo:margin-left="1.27cm" fo:margin-right="0cm" fo:text-align="justify" style:justify-single-word="false" fo:text-indent="-1.27cm" style:auto-text-indent="false">
        <style:tab-stops>
          <style:tab-stop style:position="0.751cm"/>
        </style:tab-stops>
      </style:paragraph-properties>
      <style:text-properties fo:font-size="14pt" style:font-size-asian="14pt" style:font-size-complex="14pt"/>
    </style:style>
    <style:style style:name="P117" style:family="paragraph" style:parent-style-name="Standard" style:list-style-name="WW8Num10">
      <style:paragraph-properties fo:margin-left="1.251cm" fo:margin-right="0cm" fo:text-align="justify" style:justify-single-word="false" fo:text-indent="-0.499cm" style:auto-text-indent="false">
        <style:tab-stops>
          <style:tab-stop style:position="1.251cm"/>
        </style:tab-stops>
      </style:paragraph-properties>
    </style:style>
    <style:style style:name="P118" style:family="paragraph" style:parent-style-name="Standard">
      <style:paragraph-properties fo:margin-left="0.751cm" fo:margin-right="0cm" fo:text-indent="-0.751cm" style:auto-text-indent="false"/>
    </style:style>
    <style:style style:name="P119" style:family="paragraph" style:parent-style-name="Standard">
      <style:paragraph-properties fo:margin-left="0.751cm" fo:margin-right="0cm" fo:text-align="justify" style:justify-single-word="false" fo:text-indent="-0.751cm" style:auto-text-indent="false"/>
    </style:style>
    <style:style style:name="P120"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style>
    <style:style style:name="P121" style:family="paragraph" style:parent-style-name="Standard" style:list-style-name="WW8Num49">
      <style:paragraph-properties fo:margin-left="0.751cm" fo:margin-right="0cm" fo:text-align="justify" style:justify-single-word="false" fo:text-indent="-0.751cm" style:auto-text-indent="false"/>
    </style:style>
    <style:style style:name="P122" style:family="paragraph" style:parent-style-name="Standard" style:list-style-name="WW8Num49">
      <style:paragraph-properties fo:margin-left="0.751cm" fo:margin-right="0cm" fo:text-align="justify" style:justify-single-word="false" fo:text-indent="-0.751cm" style:auto-text-indent="false"/>
      <style:text-properties fo:font-size="14pt" style:font-size-asian="14pt"/>
    </style:style>
    <style:style style:name="P123"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fo:font-size="14pt" style:font-size-asian="14pt" style:font-size-complex="14pt"/>
    </style:style>
    <style:style style:name="P124" style:family="paragraph" style:parent-style-name="Standard" style:list-style-name="WW8Num29">
      <style:paragraph-properties fo:margin-left="3.041cm" fo:margin-right="0cm" fo:text-align="justify" style:justify-single-word="false" fo:text-indent="-2.29cm" style:auto-text-indent="false">
        <style:tab-stops>
          <style:tab-stop style:position="1.251cm"/>
        </style:tab-stops>
      </style:paragraph-properties>
    </style:style>
    <style:style style:name="P125" style:family="paragraph" style:parent-style-name="Standard" style:list-style-name="WW8Num44">
      <style:paragraph-properties fo:margin-left="2.406cm" fo:margin-right="0cm" fo:text-align="justify" style:justify-single-word="false" fo:text-indent="-1.406cm" style:auto-text-indent="false">
        <style:tab-stops>
          <style:tab-stop style:position="1.501cm"/>
        </style:tab-stops>
      </style:paragraph-properties>
    </style:style>
    <style:style style:name="P126" style:family="paragraph" style:parent-style-name="Standard">
      <style:paragraph-properties fo:margin-left="0.25cm" fo:margin-right="0cm" fo:text-align="justify" style:justify-single-word="false" fo:text-indent="-0.25cm" style:auto-text-indent="false">
        <style:tab-stops>
          <style:tab-stop style:position="0.501cm"/>
        </style:tab-stops>
      </style:paragraph-properties>
      <style:text-properties style:font-name="Times New Roman" fo:font-size="14pt" style:font-size-asian="14pt" style:font-name-complex="Times New Roman" style:font-size-complex="14pt"/>
    </style:style>
    <style:style style:name="P127" style:family="paragraph" style:parent-style-name="Standard" style:list-style-name="WW8Num35">
      <style:paragraph-properties fo:margin-left="0.751cm" fo:margin-right="0cm" style:line-height-at-least="0.423cm" fo:text-align="justify" style:justify-single-word="false" fo:text-indent="-0.635cm" style:auto-text-indent="false" style:vertical-align="top">
        <style:tab-stops>
          <style:tab-stop style:position="0.751cm"/>
        </style:tab-stops>
      </style:paragraph-properties>
      <style:text-properties fo:font-size="14pt" style:font-size-asian="14pt" style:font-size-complex="14pt"/>
    </style:style>
    <style:style style:name="P128" style:family="paragraph" style:parent-style-name="Standard">
      <style:paragraph-properties fo:margin-left="0cm" fo:margin-right="0cm" fo:text-align="justify" style:justify-single-word="false" fo:text-indent="-0.635cm" style:auto-text-indent="false">
        <style:tab-stops>
          <style:tab-stop style:position="2cm"/>
        </style:tab-stops>
      </style:paragraph-properties>
    </style:style>
    <style:style style:name="P129" style:family="paragraph" style:parent-style-name="Standard">
      <style:paragraph-properties fo:margin-left="0cm" fo:margin-right="0cm" fo:text-align="justify" style:justify-single-word="false" fo:text-indent="-0.635cm" style:auto-text-indent="false">
        <style:tab-stops>
          <style:tab-stop style:position="1.752cm"/>
        </style:tab-stops>
      </style:paragraph-properties>
    </style:style>
    <style:style style:name="P130" style:family="paragraph" style:parent-style-name="Standard" style:list-style-name="WW8Num47">
      <style:paragraph-properties fo:margin-left="1.251cm" fo:margin-right="0cm" fo:text-align="justify" style:justify-single-word="false" fo:text-indent="-1.251cm" style:auto-text-indent="false">
        <style:tab-stops>
          <style:tab-stop style:position="1cm"/>
        </style:tab-stops>
      </style:paragraph-properties>
    </style:style>
    <style:style style:name="P131" style:family="paragraph" style:parent-style-name="Standard" style:list-style-name="WW8Num23">
      <style:paragraph-properties fo:margin-left="1.251cm" fo:margin-right="0cm" fo:text-align="justify" style:justify-single-word="false" fo:text-indent="-1.251cm" style:auto-text-indent="false">
        <style:tab-stops>
          <style:tab-stop style:position="1cm"/>
        </style:tab-stops>
      </style:paragraph-properties>
    </style:style>
    <style:style style:name="P132" style:family="paragraph" style:parent-style-name="Standard">
      <style:paragraph-properties fo:margin-left="0.751cm" fo:margin-right="0cm" fo:text-align="justify" style:justify-single-word="false" fo:text-indent="-0.386cm" style:auto-text-indent="false"/>
    </style:style>
    <style:style style:name="P133" style:family="paragraph" style:parent-style-name="Standard" style:list-style-name="WW8Num35">
      <style:paragraph-properties fo:margin-left="0.635cm" fo:margin-right="0cm" fo:text-align="justify" style:justify-single-word="false" fo:text-indent="-0.885cm" style:auto-text-indent="false"/>
    </style:style>
    <style:style style:name="P134" style:family="paragraph" style:parent-style-name="Standard">
      <style:paragraph-properties fo:margin-left="7.493cm" fo:margin-right="0cm" fo:text-indent="0cm" style:auto-text-indent="false"/>
      <style:text-properties fo:font-size="14pt" style:font-size-asian="14pt" style:font-size-complex="14pt"/>
    </style:style>
    <style:style style:name="P135" style:family="paragraph" style:parent-style-name="Standard">
      <style:paragraph-properties fo:margin-left="7.493cm" fo:margin-right="0cm" fo:text-indent="-7.493cm" style:auto-text-indent="false"/>
    </style:style>
    <style:style style:name="P136" style:family="paragraph" style:parent-style-name="Standard">
      <style:paragraph-properties fo:margin-left="7.493cm" fo:margin-right="0cm" fo:text-align="justify" style:justify-single-word="false" fo:text-indent="-7.493cm" style:auto-text-indent="false"/>
      <style:text-properties fo:font-size="14pt" style:font-size-asian="14pt" style:font-size-complex="14pt"/>
    </style:style>
    <style:style style:name="P137" style:family="paragraph" style:parent-style-name="Standard">
      <style:paragraph-properties fo:margin-left="7.493cm" fo:margin-right="0cm" fo:text-indent="-7.493cm" style:auto-text-indent="false"/>
      <style:text-properties fo:font-size="8pt" style:font-size-asian="8pt" style:font-size-complex="8pt"/>
    </style:style>
    <style:style style:name="P138" style:family="paragraph" style:parent-style-name="Standard" style:list-style-name="WW8Num23">
      <style:paragraph-properties fo:margin-left="0.501cm" fo:margin-right="0cm" fo:text-align="justify" style:justify-single-word="false" fo:text-indent="-0.52cm" style:auto-text-indent="false">
        <style:tab-stops>
          <style:tab-stop style:position="0.501cm"/>
        </style:tab-stops>
      </style:paragraph-properties>
    </style:style>
    <style:style style:name="P139" style:family="paragraph" style:parent-style-name="Standard">
      <style:paragraph-properties fo:margin-left="1.905cm" fo:margin-right="0cm" fo:text-indent="-1.404cm" style:auto-text-indent="false"/>
    </style:style>
    <style:style style:name="P140" style:family="paragraph" style:parent-style-name="Standard">
      <style:paragraph-properties fo:margin-left="1cm" fo:margin-right="0cm" fo:text-indent="-1cm" style:auto-text-indent="false"/>
    </style:style>
    <style:style style:name="P141" style:family="paragraph" style:parent-style-name="Standard">
      <style:paragraph-properties fo:margin-left="1cm" fo:margin-right="0cm" fo:text-align="justify" style:justify-single-word="false" fo:text-indent="-1cm" style:auto-text-indent="false"/>
    </style:style>
    <style:style style:name="P142" style:family="paragraph" style:parent-style-name="Standard">
      <style:paragraph-properties fo:margin-left="1cm" fo:margin-right="0cm" fo:text-align="justify" style:justify-single-word="false" fo:text-indent="-1cm" style:auto-text-indent="false">
        <style:tab-stops>
          <style:tab-stop style:position="0.501cm"/>
        </style:tab-stops>
      </style:paragraph-properties>
    </style:style>
    <style:style style:name="P143"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144" style:family="paragraph" style:parent-style-name="Standard">
      <style:paragraph-properties fo:margin-left="1cm" fo:margin-right="0cm" fo:text-align="justify" style:justify-single-word="false" fo:text-indent="-1cm" style:auto-text-indent="false"/>
      <style:text-properties fo:font-size="14pt" style:font-size-asian="14pt"/>
    </style:style>
    <style:style style:name="P145"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text-properties fo:font-size="14pt" style:font-size-asian="14pt"/>
    </style:style>
    <style:style style:name="P146" style:family="paragraph" style:parent-style-name="Standard" style:list-style-name="WW8Num43">
      <style:paragraph-properties fo:margin-left="0.75cm" fo:margin-right="0cm" fo:text-align="justify" style:justify-single-word="false" fo:text-indent="-0.249cm" style:auto-text-indent="false">
        <style:tab-stops>
          <style:tab-stop style:position="1cm"/>
        </style:tab-stops>
      </style:paragraph-properties>
    </style:style>
    <style:style style:name="P147" style:family="paragraph" style:parent-style-name="Standard" style:list-style-name="WW8Num19">
      <style:paragraph-properties fo:margin-left="0.75cm" fo:margin-right="0cm" fo:text-align="justify" style:justify-single-word="false" fo:text-indent="-0.249cm" style:auto-text-indent="false">
        <style:tab-stops>
          <style:tab-stop style:position="1cm"/>
        </style:tab-stops>
      </style:paragraph-properties>
    </style:style>
    <style:style style:name="P148" style:family="paragraph" style:parent-style-name="Standard" style:list-style-name="WW8Num46">
      <style:paragraph-properties fo:margin-left="0.75cm" fo:margin-right="0cm" fo:text-align="justify" style:justify-single-word="false" fo:text-indent="-0.249cm" style:auto-text-indent="false">
        <style:tab-stops>
          <style:tab-stop style:position="1cm"/>
        </style:tab-stops>
      </style:paragraph-properties>
    </style:style>
    <style:style style:name="P149" style:family="paragraph" style:parent-style-name="Standard" style:list-style-name="WW8Num11">
      <style:paragraph-properties fo:margin-left="0.75cm" fo:margin-right="0cm" fo:text-align="justify" style:justify-single-word="false" fo:text-indent="-0.249cm" style:auto-text-indent="false">
        <style:tab-stops>
          <style:tab-stop style:position="1cm"/>
        </style:tab-stops>
      </style:paragraph-properties>
    </style:style>
    <style:style style:name="P150" style:family="paragraph" style:parent-style-name="Standard" style:list-style-name="WW8Num14">
      <style:paragraph-properties fo:margin-left="0.75cm" fo:margin-right="0cm" fo:text-align="justify" style:justify-single-word="false" fo:text-indent="-0.249cm" style:auto-text-indent="false">
        <style:tab-stops>
          <style:tab-stop style:position="1cm"/>
        </style:tab-stops>
      </style:paragraph-properties>
    </style:style>
    <style:style style:name="P151" style:family="paragraph" style:parent-style-name="Standard" style:list-style-name="WW8Num21">
      <style:paragraph-properties fo:margin-left="0.75cm" fo:margin-right="0cm" fo:text-align="justify" style:justify-single-word="false" fo:text-indent="-0.249cm" style:auto-text-indent="false">
        <style:tab-stops>
          <style:tab-stop style:position="1cm"/>
        </style:tab-stops>
      </style:paragraph-properties>
    </style:style>
    <style:style style:name="P152" style:family="paragraph" style:parent-style-name="Standard" style:list-style-name="WW8Num41">
      <style:paragraph-properties fo:margin-left="0.75cm" fo:margin-right="0cm" fo:text-align="justify" style:justify-single-word="false" fo:text-indent="-0.249cm" style:auto-text-indent="false">
        <style:tab-stops>
          <style:tab-stop style:position="1cm"/>
        </style:tab-stops>
      </style:paragraph-properties>
    </style:style>
    <style:style style:name="P153" style:family="paragraph" style:parent-style-name="Standard" style:list-style-name="WW8Num12">
      <style:paragraph-properties fo:margin-left="0.75cm" fo:margin-right="0cm" fo:text-align="justify" style:justify-single-word="false" fo:text-indent="-0.249cm" style:auto-text-indent="false">
        <style:tab-stops>
          <style:tab-stop style:position="1cm"/>
        </style:tab-stops>
      </style:paragraph-properties>
    </style:style>
    <style:style style:name="P154" style:family="paragraph" style:parent-style-name="Standard" style:list-style-name="WW8Num43">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55" style:family="paragraph" style:parent-style-name="Standard" style:list-style-name="WW8Num19">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56" style:family="paragraph" style:parent-style-name="Standard" style:list-style-name="WW8Num46">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57" style:family="paragraph" style:parent-style-name="Standard" style:list-style-name="WW8Num11">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58" style:family="paragraph" style:parent-style-name="Standard" style:list-style-name="WW8Num14">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59" style:family="paragraph" style:parent-style-name="Standard" style:list-style-name="WW8Num21">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60" style:family="paragraph" style:parent-style-name="Standard" style:list-style-name="WW8Num41">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61" style:family="paragraph" style:parent-style-name="Standard" style:list-style-name="WW8Num12">
      <style:paragraph-properties fo:margin-left="0.75cm" fo:margin-right="0cm" fo:text-align="justify" style:justify-single-word="false" fo:text-indent="-0.249cm" style:auto-text-indent="false">
        <style:tab-stops>
          <style:tab-stop style:position="1cm"/>
        </style:tab-stops>
      </style:paragraph-properties>
      <style:text-properties fo:font-size="14pt" style:font-size-asian="14pt" style:font-size-complex="14pt"/>
    </style:style>
    <style:style style:name="P162" style:family="paragraph" style:parent-style-name="Standard" style:list-style-name="WW8Num41">
      <style:paragraph-properties fo:margin-left="0.75cm" fo:margin-right="0cm" fo:text-indent="-0.249cm" style:auto-text-indent="false">
        <style:tab-stops>
          <style:tab-stop style:position="1cm"/>
        </style:tab-stops>
      </style:paragraph-properties>
      <style:text-properties fo:font-size="14pt" style:font-size-asian="14pt" style:font-size-complex="14pt"/>
    </style:style>
    <style:style style:name="P163" style:family="paragraph" style:parent-style-name="Standard" style:list-style-name="WW8Num9">
      <style:paragraph-properties fo:margin-left="1.164cm" fo:margin-right="0cm" fo:text-align="justify" style:justify-single-word="false" fo:text-indent="-0.991cm" style:auto-text-indent="false"/>
      <style:text-properties fo:font-size="14pt" style:font-size-asian="14pt"/>
    </style:style>
    <style:style style:name="P164" style:family="paragraph" style:parent-style-name="Standard">
      <style:paragraph-properties fo:margin-left="0cm" fo:margin-right="0cm" fo:text-align="justify" style:justify-single-word="false" fo:text-indent="-0.501cm" style:auto-text-indent="false">
        <style:tab-stops>
          <style:tab-stop style:position="0.25cm"/>
        </style:tab-stops>
      </style:paragraph-properties>
    </style:style>
    <style:style style:name="P165" style:family="paragraph" style:parent-style-name="Standard">
      <style:paragraph-properties fo:margin-left="1.752cm" fo:margin-right="0cm" fo:text-align="justify" style:justify-single-word="false" fo:text-indent="-1.251cm" style:auto-text-indent="false"/>
    </style:style>
    <style:style style:name="P166" style:family="paragraph" style:parent-style-name="Standard">
      <style:paragraph-properties fo:margin-left="1.752cm" fo:margin-right="0cm" fo:text-align="justify" style:justify-single-word="false" fo:text-indent="-1.251cm" style:auto-text-indent="false"/>
      <style:text-properties fo:font-size="14pt" style:font-size-asian="14pt"/>
    </style:style>
    <style:style style:name="P167" style:family="paragraph" style:parent-style-name="Standard">
      <style:paragraph-properties fo:margin-left="1cm" fo:margin-right="0cm" fo:text-indent="-0.499cm" style:auto-text-indent="false">
        <style:tab-stops>
          <style:tab-stop style:position="1cm"/>
        </style:tab-stops>
      </style:paragraph-properties>
    </style:style>
    <style:style style:name="P168" style:family="paragraph" style:parent-style-name="Standard">
      <style:paragraph-properties fo:margin-left="1.75cm" fo:margin-right="0cm" fo:line-height="150%" fo:text-indent="0.002cm" style:auto-text-indent="false">
        <style:tab-stops>
          <style:tab-stop style:position="2.501cm"/>
        </style:tab-stops>
      </style:paragraph-properties>
      <style:text-properties fo:font-size="12pt" style:font-size-asian="12pt" style:font-size-complex="12pt"/>
    </style:style>
    <style:style style:name="P169" style:family="paragraph" style:parent-style-name="Standard">
      <style:paragraph-properties fo:margin-left="1.249cm" fo:margin-right="0cm" fo:text-indent="1.249cm" style:auto-text-indent="false"/>
      <style:text-properties fo:font-size="14pt" style:font-size-asian="14pt"/>
    </style:style>
    <style:style style:name="P170" style:family="paragraph" style:parent-style-name="Tekst_20_podstawowy_20_2">
      <style:text-properties fo:font-size="12pt" style:font-size-asian="12pt" style:font-size-complex="12pt"/>
    </style:style>
    <style:style style:name="P171" style:family="paragraph" style:parent-style-name="Tekst_20_podstawowy_20_2">
      <style:paragraph-properties fo:text-align="center" style:justify-single-word="false"/>
      <style:text-properties fo:font-size="12pt" style:font-size-asian="12pt" style:font-size-complex="12pt"/>
    </style:style>
    <style:style style:name="P172" style:family="paragraph" style:parent-style-name="Tekst_20_podstawowy_20_2">
      <style:paragraph-properties fo:text-align="center" style:justify-single-word="false"/>
      <style:text-properties fo:font-size="12pt" fo:font-weight="bold" style:font-size-asian="12pt" style:font-weight-asian="bold" style:font-size-complex="12pt"/>
    </style:style>
    <style:style style:name="P173" style:family="paragraph" style:parent-style-name="Tekst_20_podstawowy_20_2">
      <style:paragraph-properties fo:text-align="center" style:justify-single-word="false"/>
      <style:text-properties fo:font-size="14pt" style:font-size-asian="14pt"/>
    </style:style>
    <style:style style:name="P174" style:family="paragraph" style:parent-style-name="Tekst_20_podstawowy_20_2">
      <style:paragraph-properties fo:text-align="center" style:justify-single-word="false"/>
      <style:text-properties fo:font-size="14pt" fo:font-weight="bold" style:font-size-asian="14pt" style:font-weight-asian="bold"/>
    </style:style>
    <style:style style:name="P175" style:family="paragraph" style:parent-style-name="Tekst_20_podstawowy_20_2">
      <style:paragraph-properties fo:text-align="justify" style:justify-single-word="false"/>
    </style:style>
    <style:style style:name="P176" style:family="paragraph" style:parent-style-name="Tekst_20_podstawowy_20_2">
      <style:text-properties fo:color="#ff0000" fo:font-size="14pt" style:font-size-asian="14pt" style:font-size-complex="14pt"/>
    </style:style>
    <style:style style:name="P177" style:family="paragraph" style:parent-style-name="Text_20_body">
      <style:paragraph-properties fo:text-align="justify" style:justify-single-word="false"/>
    </style:style>
    <style:style style:name="P178" style:family="paragraph" style:parent-style-name="Text_20_body">
      <style:paragraph-properties fo:text-align="justify" style:justify-single-word="false"/>
      <style:text-properties fo:font-size="8pt" style:font-size-asian="8pt" style:font-size-complex="8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style="italic" style:font-size-asian="14pt" style:font-style-asian="italic"/>
    </style:style>
    <style:style style:name="T8" style:family="text">
      <style:text-properties fo:font-size="14pt" fo:font-style="italic" fo:font-weight="bold" style:font-size-asian="14pt" style:font-style-asian="italic" style:font-weight-asian="bold"/>
    </style:style>
    <style:style style:name="T9" style:family="text">
      <style:text-properties fo:color="#000000" fo:font-size="14pt" style:font-size-asian="14pt"/>
    </style:style>
    <style:style style:name="T10" style:family="text">
      <style:text-properties style:font-size-complex="12pt"/>
    </style:style>
    <style:style style:name="T11" style:family="text">
      <style:text-properties style:font-size-complex="14pt"/>
    </style:style>
    <style:style style:name="T12" style:family="text">
      <style:text-properties style:font-name="Arial" style:font-name-complex="Arial"/>
    </style:style>
    <style:style style:name="T13" style:family="text">
      <style:text-properties fo:font-size="8pt" style:font-size-asian="8pt" style:font-size-complex="8pt"/>
    </style:style>
    <style:style style:name="T14" style:family="text">
      <style:text-properties style:font-size-complex="8pt"/>
    </style:style>
    <style:style style:name="T15" style:family="text">
      <style:text-properties style:font-name="Times New Roman" style:font-name-complex="Times New Roman"/>
    </style:style>
    <style:style style:name="T16" style:family="text">
      <style:text-properties fo:font-size="18pt" style:font-size-asian="18pt" style:font-size-complex="18pt"/>
    </style:style>
    <style:style style:name="T17" style:family="text">
      <style:text-properties fo:font-size="2pt" style:font-size-asian="2pt" style:font-size-complex="2pt"/>
    </style:style>
    <style:style style:name="T18" style:family="text">
      <style:text-properties fo:color="#ff0000" fo:font-size="14pt" style:font-size-asian="14pt"/>
    </style:style>
    <style:style style:name="T19" style:family="text">
      <style:text-properties fo:color="#ff0000" fo:font-size="14pt" style:font-size-asian="14pt" style:font-size-complex="14pt"/>
    </style:style>
    <style:style style:name="T20" style:family="text">
      <style:text-properties fo:color="#ff0000" fo:font-size="16pt" style:font-size-asian="16pt" style:font-size-complex="16pt"/>
    </style:style>
    <style:style style:name="T21" style:family="text">
      <style:text-properties fo:font-style="normal" style:font-style-asian="normal"/>
    </style:style>
    <style:style style:name="T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p text:style-name="P11"/>
      <text:p text:style-name="P11"/>
      <text:p text:style-name="P11"/>
      <text:p text:style-name="P11"/>
      <text:p text:style-name="P11"/>
      <text:p text:style-name="P11"/>
      <text:p text:style-name="P11"/>
      <text:p text:style-name="P11"/>
      <text:h text:style-name="P1" text:outline-level="1"/>
      <text:h text:style-name="P2" text:outline-level="1">STATUT</text:h>
      <text:p text:style-name="P17"/>
      <text:h text:style-name="P8" text:outline-level="3">Publicznej Poradni</text:h>
      <text:h text:style-name="P8" text:outline-level="3">Psychologiczno – Pedagogicznej</text:h>
      <text:p text:style-name="P20">w Kędzierzynie – Koźlu</text:p>
      <text:p text:style-name="P19"/>
      <text:p text:style-name="P21"/>
      <text:p text:style-name="P21"/>
      <text:p text:style-name="P2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7" text:outline-level="7"><text:soft-page-break/>Rozdział I <text:s text:c="6"/>INFORMACJE OGÓLNE</text:h>
      <text:p text:style-name="P22"><text:s text:c="3"/></text:p>
      <text:p text:style-name="P23">§ 1.</text:p>
      <text:p text:style-name="P11"/>
      <text:p text:style-name="Standard"><text:span text:style-name="T4">1. Nazwa placówki: Publiczna Poradnia Psychologiczno- Pedagogiczna</text:span></text:p>
      <text:p text:style-name="Standard"><text:span text:style-name="T4"><text:s text:c="5"/>w Kędzierzynie – Koźlu.</text:span></text:p>
      <text:p text:style-name="P22">2. Poradnia ma swoją siedzibę w Kędzierzynie – Koźlu przy ulicy Skarbowej 4 </text:p>
      <text:p text:style-name="Standard"><text:span text:style-name="T4">3. Organem prowadzącym poradnię jest powiat Kędzierzyn - Koźle</text:span></text:p>
      <text:p text:style-name="P22">4. Organem sprawującym nadzór pedagogiczny jest Kuratorium Oświaty w Opolu.</text:p>
      <text:p text:style-name="P22">5. Poradnia używa pieczęci o treści:</text:p>
      <text:p text:style-name="P22"/>
      <text:p text:style-name="P22"/>
      <text:p text:style-name="P22"/>
      <text:p text:style-name="P22"/>
      <text:p text:style-name="P22"/>
      <text:p text:style-name="P22"/>
      <text:p text:style-name="P22"/>
      <text:p text:style-name="Standard"><text:span text:style-name="T4">6. Obszar działania poradni obejmuje następujące gminy powiatu Kędzierzyn – <text:s text:c="6"/></text:span></text:p>
      <text:p text:style-name="Standard"><text:span text:style-name="T4"><text:s text:c="4"/>Koźle:</text:span></text:p>
      <text:p text:style-name="P61"><text:s/>1/ miasto Kędzierzyn - Koźle,</text:p>
      <text:p text:style-name="P61"><text:s/>2/ gminę Bierawa,</text:p>
      <text:p text:style-name="P61"><text:s/>3/ gminę Cisek, </text:p>
      <text:p text:style-name="P61"><text:s/>4/ gminę Pawłowiczki,</text:p>
      <text:p text:style-name="P61"><text:s/>5/ gminę Polska Cerekiew,</text:p>
      <text:p text:style-name="P62"><text:s/>6/ gminę: Reńska Wieś.</text:p>
      <text:p text:style-name="P41"/>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ekst_20_podstawowy_20_2"><text:soft-page-break/>Rozdział II.: <text:tab/>CELE I ZADANIA PORADNI</text:p>
      <text:p text:style-name="P170"/>
      <text:p text:style-name="P173">§ 2</text:p>
      <text:p text:style-name="P171"/>
      <text:p text:style-name="P175"><text:span text:style-name="T5">Statut poradni określa cele i zadania poradni oraz sposób wykonywania tych zadań, <text:line-break/>z uwzględnieniem potrzeb osób korzystających z pomocy poradni, a także organizację i zakres współdziałania z innymi poradniami, przedszkolami, szkołami <text:line-break/>i placówkami oraz organizacjami pozarządowymi i innymi podmiotami świadczącymi poradnictwo i pomoc dzieciom i młodzieży, rodzicom oraz nauczycielom.</text:span></text:p>
      <text:p text:style-name="P171"/>
      <text:p text:style-name="P174">Cele poradni</text:p>
      <text:p text:style-name="P172"/>
      <text:list xml:id="list305786745" text:style-name="WW8Num24">
        <text:list-item>
          <text:p text:style-name="P64"><text:span text:style-name="T5">Celem działania poradni jest udzielanie dzieciom, od momentu urodzenia, <text:s text:c="15"/>i młodzieży pomocy psychologiczno – pedagogicznej oraz pomocy w wyborze kierunku kształcenia i zawodu, udzielają rodzicom i nauczycielom pomocy psychologiczno – pedagogicznej związanej z wychowywaniem i kształceniem dzieci i młodzieży, a także wspomagają przedszkola, szkoły i placówki <text:line-break/>w zakresie realizacji zadań dydaktycznych, wychowawczych i opiekuńczych.</text:span></text:p>
        </text:list-item>
      </text:list>
      <text:p text:style-name="P80"/>
      <text:p text:style-name="P77">Zadania poradni</text:p>
      <text:p text:style-name="P77"/>
      <text:list xml:id="list210010411045389" text:continue-numbering="true" text:style-name="WW8Num24">
        <text:list-item>
          <text:p text:style-name="P68">Do zadań poradni należy:</text:p>
        </text:list-item>
      </text:list>
      <text:list xml:id="list3702805079" text:style-name="WW8Num17">
        <text:list-item>
          <text:list>
            <text:list-item>
              <text:p text:style-name="P84"><text:span text:style-name="T5">diagnozowanie dzieci i młodzieży;</text:span></text:p>
            </text:list-item>
          </text:list>
        </text:list-item>
      </text:list>
      <text:list xml:id="list17438272" text:style-name="WW8Num9">
        <text:list-item>
          <text:list>
            <text:list-item>
              <text:p text:style-name="P44"><text:span text:style-name="T5">. udzielanie dzieciom i młodzieży oraz rodzicom bezpośredniej pomocy <text:s text:c="4"/><text:line-break/> <text:s text:c="2"/>psychologiczno – pedagogicznej; </text:span></text:p>
            </text:list-item>
          </text:list>
        </text:list-item>
      </text:list>
      <text:p text:style-name="P43"><text:span text:style-name="T5"><text:s text:c="4"/>2.3. realizowanie zadań profilaktycznych oraz wspierających wychowawczą <text:line-break/> <text:s text:c="11"/>i edukacyjną funkcję przedszkola, szkoły i placówki, w tym wspieranie<text:line-break/> <text:s text:c="11"/>nauczycieli w rozwiązywaniu problemów dydaktycznych<text:line-break/> <text:s text:c="11"/>i wychowawczych;</text:span></text:p>
      <text:list xml:id="list4034447646" text:style-name="WW8Num3">
        <text:list-item>
          <text:p text:style-name="P85"><text:span text:style-name="T5">organizowanie i prowadzenie wspomagania przedszkoli, szkół i placówek <text:line-break/>w zakresie realizacji zadań dydaktycznych, wychowawczych <text:line-break/>i opiekuńczych;</text:span></text:p>
        </text:list-item>
      </text:list>
      <text:p text:style-name="P86"/>
      <text:p text:style-name="P25"/>
      <text:p text:style-name="P87">Sposób wykonywania zadań z uwzględnieniem potrzeb osób korzystających z pomocy poradni</text:p>
      <text:p text:style-name="P87"/>
      <text:list xml:id="list210009447502655" text:continue-list="list210010411045389" text:style-name="WW8Num24">
        <text:list-item>
          <text:p text:style-name="P45"><text:span text:style-name="T6">Diagnozowanie</text:span><text:span text:style-name="T5"> dzieci i młodzieży jest prowadzone w szczególności w celu określania indywidualnych potrzeb rozwojowych i edukacyjnych oraz indywidualnych możliwości psychofizycznych dzieci i młodzieży, wyjaśniania mechanizmów ich funkcjonowania w odniesieniu do zgłaszanego problemu oraz wskazania sposobu rozwiązania tego problemu;</text:span></text:p>
        </text:list-item>
      </text:list>
      <text:p text:style-name="P90"><text:soft-page-break/>3.1.Efektem diagnozowania dzieci i młodzieży jest w szczególności:<text:line-break/>a) wydanie opinii;</text:p>
      <text:p text:style-name="P94">b) wydanie orzeczenia o potrzebie: kształcenia specjalnego, zajęć rewalidacyjno – wychowawczych, indywidualnego obowiązkowego rocznego przygotowania przedszkolnego lub indywidualnego nauczania dzieci i młodzieży;</text:p>
      <text:p text:style-name="P95">c) objęcie dzieci i młodzieży albo dzieci i młodzieży oraz rodziców bezpośrednią pomocą psychologiczno – pedagogiczną;</text:p>
      <text:p text:style-name="P95">d) wspomaganie nauczycieli w zakresie pracy z dziećmi i młodzieżą oraz rodzicami.</text:p>
      <text:p text:style-name="P100"/>
      <text:h text:style-name="P6" text:outline-level="2"><text:span text:style-name="T11">4.</text:span> <text:s/><text:span text:style-name="T1">Opiniowanie:</text:span></text:h>
      <text:list xml:id="list1945037440" text:style-name="WW8Num37">
        <text:list-item>
          <text:p text:style-name="P103"><text:span text:style-name="T5">Opinie, o których mowa w § 3.1 poradnia wydaje w sprawach określonych <text:line-break/>w ustawie z dnia 7 września 1991 o systemie oświaty, zwanej dalej „ustawą”, w ustawie z dnia 26 czerwca 1974 r. – Kodeks pracy (Dz. U. z 1998 r. Nr 21, poz. 94, z późniejszymi zmianami) oraz w przepisach wydanych na podstawie tych ustaw. Jeżeli przepisy te nie stanowią inaczej, opinie wydaje się zgodnie <text:line-break/>z przepisami.</text:span></text:p>
        </text:list-item>
        <text:list-item>
          <text:p text:style-name="P103"><text:span text:style-name="T5">Poradnia może wydawać opinie także w innych sprawach niż określone <text:line-break/>w przepisach związanych z kształceniem i wychowaniem dzieci i młodzieży.</text:span></text:p>
        </text:list-item>
        <text:list-item>
          <text:p text:style-name="P103"><text:span text:style-name="T5">Poradnia wydaje opinię na pisemny wniosek rodzica dziecka, albo pełnoletniego ucznia, którego dotyczy opinia, w terminie nie dłuższym niż 30 dni, a szczególnie uzasadnionych przypadkach w terminie nie dłuższym niż 60 dni od dnia złożenia wniosku. Wniosek powinien zawierać uzasadnienie.</text:span></text:p>
        </text:list-item>
        <text:list-item>
          <text:p text:style-name="P105">Osoba, składająca wniosek, może dołączyć do wniosku posiadaną dokumentację uzasadniającą wniosek, w szczególności wyniki obserwacji <text:line-break/>i badań psychologicznych, pedagogicznych, logopedycznych i lekarskich, <text:line-break/>a w przypadku dziecka uczęszczającego do przedszkola, szkoły lub placówki, albo pełnoletniego ucznia uczęszczającego do szkoły lub placówki – także opinię nauczycieli, wychowawców grup wychowawczych lub specjalistów udzielających pomocy psychologiczno – pedagogicznej w przedszkolu, szkole lub placówce.</text:p>
        </text:list-item>
        <text:list-item>
          <text:p text:style-name="P103"><text:span text:style-name="T5">Jeżeli w celu wydania opinii jest niezbędne przeprowadzenie badań lekarskich, na wniosek poradni rodzic dziecka przedstawia zaświadczenie lekarskie o stanie zdrowia dziecka, a pełnoletni uczeń zaświadczenie lekarskie o swoim stanie zdrowia, zawierające informacje niezbędne do wydania opinii.</text:span></text:p>
        </text:list-item>
        <text:list-item>
          <text:p text:style-name="P105">Jeżeli ze względu na konieczność przedstawienia zaświadczenia nie jest możliwe wydanie przez poradnię opinii w terminie określonym, opinię wydaje się w ciągu 7 dni od dnia przedstawienia zaświadczenia.</text:p>
        </text:list-item>
        <text:list-item>
          <text:p text:style-name="P105">W celu uzyskania informacji o problemach dydaktycznych i wychowawczych dziecka albo pełnoletniego ucznia poradnia może zwrócić się do dyrektora odpowiednio przedszkola, szkoły lub placówki, do której dziecka albo pełnoletni uczeń uczęszcza o wydanie opinii nauczycieli, wychowawców <text:soft-page-break/>grup wychowawczych lub specjalistów, informując o tym osobę składającą wniosek.</text:p>
        </text:list-item>
        <text:list-item>
          <text:p text:style-name="P103"><text:span text:style-name="T5">Opinia poradni zawiera:</text:span></text:p>
        </text:list-item>
      </text:list>
      <text:p text:style-name="P108">- oznaczenie poradni wydającej opinię;</text:p>
      <text:p text:style-name="P108">- numer opinii;</text:p>
      <text:p text:style-name="P108">- datę wydania opinii;</text:p>
      <text:p text:style-name="P108">- podstawę prawną wydania opinii;</text:p>
      <text:p text:style-name="P109">- imię i nazwisko dziecka albo pełnoletniego ucznia, którego dotyczy opinia, jego numer PESEL, a w przypadku braku numeru PESEL – serię i numer dokumentu potwierdzającego jego tożsamość, datę i miejsce jego urodzenia oraz miejsce zamieszkania, nazwę i adres odpowiednio przedszkola, szkoły lub placówki oraz oznaczenie odpowiednio oddziału przedszkolnego <text:line-break/>w przedszkolu, oddziału w szkole lub grupy wychowawczej w placówce, do której dziecko albo pełnoletni uczeń uczęszcza;</text:p>
      <text:p text:style-name="P109">- określenie indywidualnych potrzeb rozwojowych i edukacyjnych oraz możliwości psychofizycznych dziecka albo pełnoletniego ucznia oraz opis mechanizmów wyjaśniających funkcjonowanie dziecka albo pełnoletniego ucznia, w odniesieniu do problemu zgłaszanego we wniosku o wydanie opinii;</text:p>
      <text:p text:style-name="P108">- stanowisko w sprawie, której dotyczy opinia, oraz szczegółowe jego <text:s/><text:line-break/> <text:s/>uzasadnienie; </text:p>
      <text:p text:style-name="P108">- wskazania dla nauczycieli dotyczące pracy z dzieckiem albo pełnoletnim <text:line-break/> <text:s text:c="2"/>uczniem;</text:p>
      <text:p text:style-name="P109">- wskazania dla rodziców dotyczące pracy z dzieckiem albo wskazania dla pełnoletniego ucznia, które powinien stosować w celu rozwiązania zgłaszanego problemu;</text:p>
      <text:p text:style-name="P108">- imiona i nazwiska oraz podpisy specjalistów, którzy sporządzili opinię;</text:p>
      <text:p text:style-name="P108">- podpis dyrektora poradni.</text:p>
      <text:list xml:id="list210009882847032" text:continue-numbering="true" text:style-name="WW8Num37">
        <text:list-item>
          <text:p text:style-name="P105">W przypadku, gdy opinia dotyczy dziecka uczęszczającego do przedszkola szkoły lub placówki albo pełnoletniego ucznia uczęszczającego do szkoły lub placówki, na pisemny wniosek odpowiednio rodziców albo pełnoletniego ucznia, poradnia przekazuje kopię opinii do przedszkola, szkoły lub placówki, do której dziecka albo pełnoletni uczeń uczęszcza.</text:p>
        </text:list-item>
        <text:list-item>
          <text:p text:style-name="P103"><text:span text:style-name="T5">Poradnia wydaje na pisemny wniosek rodzica, albo pełnoletniego ucznia, informację o wynikach diagnozy przeprowadzonej w poradni.</text:span></text:p>
        </text:list-item>
        <text:list-item>
          <text:p text:style-name="P105">W poradniach są organizowane i działają zespoły orzekające, wydające orzeczenia oraz opinie o potrzebie wczesnego wspomagania rozwoju dziecka.</text:p>
        </text:list-item>
      </text:list>
      <text:p text:style-name="P100"/>
      <text:p text:style-name="P99"><text:span text:style-name="T5">5.</text:span><text:span text:style-name="T6"> Pomoc psychologiczno – pedagogiczna</text:span><text:span text:style-name="T5"> udzielana bezpośrednio dzieciom <text:line-break/> <text:s text:c="4"/>i młodzieży oraz rodzicom polega w szczególności na:</text:span></text:p>
      <text:list xml:id="list1484993315" text:style-name="WW8Num38">
        <text:list-item>
          <text:list>
            <text:list-item>
              <text:p text:style-name="P26">prowadzeniu terapii dzieci i młodzieży oraz ich rodzin;</text:p>
            </text:list-item>
            <text:list-item>
              <text:p text:style-name="P46"><text:soft-page-break/><text:span text:style-name="T5">udzielaniu wsparcia dzieciom i młodzieży wymagającym pomocy psychologiczno – pedagogicznej lub pomocy w wyborze kierunku kształcenia <text:line-break/>i zawodu oraz planowaniu kształcenia i kariery zawodowej;</text:span></text:p>
            </text:list-item>
            <text:list-item>
              <text:p text:style-name="P26">udzielaniu pomocy rodzicom w rozpoznawaniu i rozwijaniu indywidualnych potrzeb rozwojowych i edukacyjnych oraz indywidualnych możliwości psychofizycznych dzieci i młodzieży oraz w rozwiązywaniu problemów edukacyjnych i wychowawczych. </text:p>
            </text:list-item>
            <text:list-item>
              <text:p text:style-name="P46"><text:span text:style-name="T5">Pomoc jest udzielana w szczególności w formie;</text:span></text:p>
            </text:list-item>
          </text:list>
        </text:list-item>
      </text:list>
      <text:list xml:id="list143733755" text:style-name="WW8Num45">
        <text:list-item>
          <text:p text:style-name="P91"><text:span text:style-name="T5">indywidualnych lub grupowych zajęć terapeutycznych dla dzieci <text:line-break/>i młodzieży;</text:span></text:p>
        </text:list-item>
        <text:list-item>
          <text:p text:style-name="P96">terapii rodziny;</text:p>
        </text:list-item>
        <text:list-item>
          <text:p text:style-name="P96">grup wsparcia;</text:p>
        </text:list-item>
        <text:list-item>
          <text:p text:style-name="P91"><text:span text:style-name="T5">prowadzenia mediacji;</text:span></text:p>
        </text:list-item>
        <text:list-item>
          <text:p text:style-name="P91"><text:span text:style-name="T5">interwencji kryzysowej;</text:span></text:p>
        </text:list-item>
        <text:list-item>
          <text:p text:style-name="P96">warsztatów;</text:p>
        </text:list-item>
        <text:list-item>
          <text:p text:style-name="P91"><text:span text:style-name="T5">porad i konsultacji;</text:span></text:p>
        </text:list-item>
        <text:list-item>
          <text:p text:style-name="P96">wykładów i prelekcji;</text:p>
        </text:list-item>
        <text:list-item>
          <text:p text:style-name="P96">działalności informacyjno – szkoleniowej.</text:p>
        </text:list-item>
      </text:list>
      <text:p text:style-name="P111"/>
      <text:list xml:id="list210009532516407" text:continue-list="list1484993315" text:style-name="WW8Num38">
        <text:list-item>
          <text:p text:style-name="P112"><text:span text:style-name="T5"><text:s text:c="3"/>Realizowanie przez poradnię zadań</text:span><text:span text:style-name="T6"> </text:span><text:span text:style-name="T5">polega w szczególności na:</text:span></text:p>
          <text:list>
            <text:list-item>
              <text:p text:style-name="P46"><text:span text:style-name="T6"><text:s/>udzielaniu nauczycielom, wychowawcom grup wychowawczych lub <text:s/>specjalistom pomocy</text:span><text:span text:style-name="T5"> </text:span><text:span text:style-name="T6">w</text:span><text:span text:style-name="T5">:</text:span></text:p>
            </text:list-item>
          </text:list>
        </text:list-item>
      </text:list>
      <text:list xml:id="list3067766723" text:style-name="WW8Num5">
        <text:list-item>
          <text:p text:style-name="P92"><text:span text:style-name="T5">rozpoznawaniu indywidualnych potrzeb rozwojowych i edukacyjnych oraz możliwości psychofizycznej dzieci i młodzieży, w tym rozpoznawaniu ryzyka wystąpienia specyficznych trudności w uczeniu się uczniów klas <text:line-break/>I – III szkoły podstawowej,</text:span></text:p>
        </text:list-item>
        <text:list-item>
          <text:p text:style-name="P97">planowaniu i realizacji zadań z zakresu doradztwa edukacyjno – zawodowego,</text:p>
        </text:list-item>
        <text:list-item>
          <text:p text:style-name="P97">rozwijaniu zainteresowań i uzdolnień uczniów,</text:p>
        </text:list-item>
        <text:list-item>
          <text:p text:style-name="P92"><text:span text:style-name="T5">współpracy z przedszkolami, szkołami i placówkami w udzielaniu <text:line-break/>i organizowaniu przez przedszkola, szkoły i placówki pomocy psychologiczno – pedagogicznej oraz opracowywaniu i realizowaniu indywidualnych programów edukacyjno – terapeutycznych oraz indywidualnych programów zajęć rewalidacyjno – wychowawczych;</text:span></text:p>
        </text:list-item>
        <text:list-item>
          <text:p text:style-name="P97">współpracy, na pisemny wniosek dyrektora przedszkola, szkoły lub placówki, lub rodzica dziecka niepełnosprawnego albo pełnoletniego ucznia niepełnosprawnego w określaniu niezbędnych do nauki warunków, sprzętu specjalistycznego i środków dydaktycznych, w tym wykorzystujących technologię informacyjno – komunikacyjne, odpowiednich ze względu na indywidualne potrzeby rozwojowe i edukacyjne oraz możliwości psychofizyczne dziecka niepełnosprawnego albo pełnoletniego ucznia niepełnosprawnego;</text:p>
        </text:list-item>
        <text:list-item>
          <text:p text:style-name="P92"><text:soft-page-break/><text:span text:style-name="T5">udzielaniu nauczycielom, wychowawcom grup wychowawczych lub specjalistom, pomocy w rozwiązywaniu problemów dydaktycznych <text:line-break/>i wychowawczych;</text:span></text:p>
        </text:list-item>
        <text:list-item>
          <text:p text:style-name="P97">podejmowaniu działań z zakresu profilaktyki uzależnień i innych problemów dzieci i młodzieży;</text:p>
        </text:list-item>
        <text:list-item>
          <text:p text:style-name="P97">prowadzenie edukacji dotyczącej ochrony zdrowia psychicznego wśród dzieci i młodzieży, rodziców i nauczycieli;</text:p>
        </text:list-item>
        <text:list-item>
          <text:p text:style-name="P92"><text:span text:style-name="T5">udzielaniu we współpracy z placówkami doskonalenia nauczycieli <text:line-break/>i bibliotekami pedagogicznymi, wsparcia merytorycznego nauczycielom, wychowawcom grup wychowawczych lub specjalistom.</text:span></text:p>
        </text:list-item>
      </text:list>
      <text:list xml:id="list210009215134215" text:continue-list="list210009532516407" text:style-name="WW8Num38">
        <text:list-item>
          <text:list>
            <text:list-item>
              <text:p text:style-name="P46"><text:span text:style-name="T5"><text:s text:c="2"/>Zadania są realizowane w szczególności w formie:</text:span></text:p>
            </text:list-item>
          </text:list>
        </text:list-item>
      </text:list>
      <text:list xml:id="list2457286848" text:style-name="WW8Num22">
        <text:list-item>
          <text:p text:style-name="P93"><text:span text:style-name="T5">porad i konsultacji;</text:span></text:p>
        </text:list-item>
        <text:list-item>
          <text:p text:style-name="P98">udział w spotkaniach odpowiednio nauczycieli, wychowawców grup wychowawczych lub specjalistów;</text:p>
        </text:list-item>
        <text:list-item>
          <text:p text:style-name="P93"><text:span text:style-name="T5">udziału w zebraniach rad pedagogicznych;</text:span></text:p>
        </text:list-item>
        <text:list-item>
          <text:p text:style-name="P98">warsztatów;</text:p>
        </text:list-item>
        <text:list-item>
          <text:p text:style-name="P98">grup wsparcia;</text:p>
        </text:list-item>
        <text:list-item>
          <text:p text:style-name="P98">wykładów i prelekcji;</text:p>
        </text:list-item>
        <text:list-item>
          <text:p text:style-name="P93"><text:span text:style-name="T5">prowadzenia mediacji;</text:span></text:p>
        </text:list-item>
        <text:list-item>
          <text:p text:style-name="P93"><text:span text:style-name="T5">interwencji kryzysowej;</text:span></text:p>
        </text:list-item>
        <text:list-item>
          <text:p text:style-name="P98">działalności informacyjno – szkoleniowej;</text:p>
        </text:list-item>
        <text:list-item>
          <text:p text:style-name="P93"><text:span text:style-name="T5">organizowania i prowadzenia sieci współpracy i samokształcenia dla nauczycieli, wychowawców grup wychowawczych lub specjalistów, którzy w zorganizowany sposób współpracują ze sobą w celu doskonalenia swojej pracy, w szczególności poprzez wymianę doświadczeń.</text:span></text:p>
        </text:list-item>
      </text:list>
      <text:p text:style-name="P100"/>
      <text:list xml:id="list210008865498633" text:continue-list="list210009215134215" text:style-name="WW8Num38">
        <text:list-item>
          <text:p text:style-name="P46"><text:span text:style-name="T6">Wspomaganie</text:span><text:span text:style-name="T5"> przedszkoli, szkół i placówek polega na zaplanowaniu <text:line-break/>i przeprowadzeniu działań mających na celu poprawę jakości pracy przedszkoli, szkół i placówek w zakresie:</text:span></text:p>
          <text:list>
            <text:list-item>
              <text:p text:style-name="P113"><text:span text:style-name="T5">wynikającym z kierunków realizacji przez kuratorów oświaty polityki oświatowej państwa, ustalanych przez ministra właściwego do spraw oświaty <text:line-break/>i wychowania oraz wprowadzanych zmian w systemie oświaty;</text:span></text:p>
            </text:list-item>
            <text:list-item>
              <text:p text:style-name="P113"><text:span text:style-name="T5">wymagań stawianych wobec przedszkoli, szkół i placówek, których wypełnianie jest badane przez organy sprawujące nadzór pedagogiczny <text:line-break/>w procesie ewaluacji zewnętrznej;</text:span></text:p>
            </text:list-item>
            <text:list-item>
              <text:p text:style-name="P114">realizacji podstaw programowych;</text:p>
            </text:list-item>
            <text:list-item>
              <text:p text:style-name="P114">rozpoznawania potrzeb dzieci i młodzieży oraz indywidualizacji procesu nauczania i wychowania;</text:p>
            </text:list-item>
            <text:list-item>
              <text:p text:style-name="P114">analizy wyników i wniosków z nadzoru pedagogicznego oraz wyników sprawdzianu i egzaminów;</text:p>
            </text:list-item>
            <text:list-item>
              <text:p text:style-name="P114">potrzeb zdiagnozowanych na podstawie analizy wyników i wniosków;</text:p>
            </text:list-item>
            <text:list-item>
              <text:p text:style-name="P114">innych potrzeb wskazanych przez przedszkole, szkołę lub placówkę.</text:p>
            </text:list-item>
          </text:list>
        </text:list-item>
      </text:list>
      <text:p text:style-name="P115"/>
      <text:p text:style-name="P100"><text:soft-page-break/>Wspomaganie przedszkoli, szkół i placówek obejmuje:</text:p>
      <text:list xml:id="list3158834486" text:style-name="WW8Num33">
        <text:list-item>
          <text:p text:style-name="P27">pomoc w diagnozowaniu przedszkola, szkoły lub placówki;</text:p>
        </text:list-item>
        <text:list-item>
          <text:p text:style-name="P27">ustalanie sposobów działania prowadzących do zaspokojenia potrzeb przedszkola, szkoły lub placówki;</text:p>
        </text:list-item>
        <text:list-item>
          <text:p text:style-name="P27">zaplanowanie form wspomagania i ich realizację;</text:p>
        </text:list-item>
        <text:list-item>
          <text:p text:style-name="P27">wspólną ocenę efektów i opracowanie wniosków z realizacji zaplanowanych form wspomagania.</text:p>
        </text:list-item>
      </text:list>
      <text:p text:style-name="P13"/>
      <text:p text:style-name="P39">Poradnia organizuje współpracę w zakresie:</text:p>
      <text:p text:style-name="P52"/>
      <text:list xml:id="list2717101529" text:style-name="WW8Num10">
        <text:list-item>
          <text:p text:style-name="P116">współdziałania z innymi publicznymi i niepublicznymi poradniami poprzez:</text:p>
          <text:list>
            <text:list-item>
              <text:p text:style-name="P117"><text:span text:style-name="T5"><text:s/>udzielanie informacji o możliwości diagnozy dzieci i młodzieży słabowidzącej i słabosłyszącej, niewidomej i niesłyszącej, z autyzmem, <text:line-break/>w tym z zespołem Aspergera, w Miejskiej Poradni Psychologiczno – Pedagogicznej w Opolu,</text:span></text:p>
            </text:list-item>
            <text:list-item>
              <text:p text:style-name="P117"><text:span text:style-name="T5">we wszystkich sprawach, w których zostały zawarte w porozumieniu pomiędzy organem prowadzącym Poradnię a innymi publicznymi <text:line-break/>i niepublicznymi poradniami,</text:span></text:p>
            </text:list-item>
            <text:list-item>
              <text:p text:style-name="P117"><text:span text:style-name="T5">w zakresie przesyłania dokumentacji osób przebadanych w naszej placówce na zlecenie wnioskodawcy do innych wskazanych przez niego poradni (zgodnie z rozporządzeniem MEN z 17 lipca 2009 r. zmieniającym rozporządzenie w sprawie sposobu prowadzenia przez publiczne przedszkola, szkoły i placówki dokumentacji przebiegu nauczania, działalności wychowawczej i opiekuńczej oraz rodzajów tej dokumentacji);</text:span></text:p>
            </text:list-item>
          </text:list>
        </text:list-item>
      </text:list>
      <text:p text:style-name="P119"><text:span text:style-name="T5">b) <text:s/>współdziałania z organizacjami pozarządowymi poprzez:</text:span></text:p>
      <text:list xml:id="list704027499" text:style-name="WW8Num29">
        <text:list-item>
          <text:p text:style-name="P124"><text:span text:style-name="T5">poradnictwo,</text:span></text:p>
        </text:list-item>
        <text:list-item>
          <text:p text:style-name="P124"><text:span text:style-name="T5">konsultacje,</text:span></text:p>
        </text:list-item>
        <text:list-item>
          <text:p text:style-name="P124"><text:span text:style-name="T5">działalność informacyjno – szkoleniową,</text:span></text:p>
        </text:list-item>
      </text:list>
      <text:p text:style-name="P42"><text:span text:style-name="T5">w zależności od zgłaszanych potrzeb dzieci, młodzieży, rodziców (opiekunów prawnych) oraz nauczycieli</text:span></text:p>
      <text:p text:style-name="P119"><text:span text:style-name="T5">c) współdziałania z instytucjami świadczącymi poradnictwo i pomoc dzieciom <text:line-break/>i młodzieży oraz rodzicom (opiekunom prawnym) i nauczycielom poprzez:</text:span></text:p>
      <text:list xml:id="list3790826548" text:style-name="WW8Num44">
        <text:list-item>
          <text:p text:style-name="P125"><text:span text:style-name="T5">poradnictwo,</text:span></text:p>
        </text:list-item>
        <text:list-item>
          <text:p text:style-name="P125"><text:span text:style-name="T5">konsultacje,</text:span></text:p>
        </text:list-item>
        <text:list-item>
          <text:p text:style-name="P125"><text:span text:style-name="T5">działalność informacyjno – szkoleniową,</text:span></text:p>
        </text:list-item>
      </text:list>
      <text:p text:style-name="P42"><text:span text:style-name="T5">w zależności od zgłaszanych potrzeb dzieci, młodzieży, rodziców (opiekunów prawnych) oraz nauczycieli.</text:span></text:p>
      <text:p text:style-name="P25"/>
      <text:p text:style-name="P25"/>
      <text:p text:style-name="P25"/>
      <text:p text:style-name="P25"/>
      <text:p text:style-name="P25"/>
      <text:p text:style-name="P25"/>
      <text:p text:style-name="paragraf"><text:soft-page-break/><text:span text:style-name="T15">Formy realizacji zadań (orzekanie)</text:span></text:p>
      <text:p text:style-name="P126"/>
      <text:h text:style-name="P7" text:outline-level="2">ORZEKANIE</text:h>
      <text:p text:style-name="P101"/>
      <text:list xml:id="list491097717" text:style-name="WW8Num35">
        <text:list-item>
          <text:p text:style-name="P47"><text:span text:style-name="T5">W poradni są organizowane i działają zespoły orzekające, wydające orzeczenia <text:line-break/>o potrzebie kształcenia specjalnego, o potrzebie zajęć rewalidacyjno – wychowawczych, o potrzebie indywidualnego obowiązkowego rocznego przygotowania przedszkolnego lub indywidualnego nauczania dzieci <text:line-break/>i młodzieży oraz opinie o potrzebie wczesnego wspomagania rozwoju dziecka. Zespoły orzekające są organizowane i działają na podstawie przepisów <text:line-break/>w sprawie orzeczeń i opinii wydawanych przez zespoły orzekające działające <text:line-break/>w publicznych poradniach psychologiczno – pedagogicznych (Rozporządzenie MEN z dnia 18 września 2008 r.).</text:span></text:p>
        </text:list-item>
        <text:list-item>
          <text:p text:style-name="P127">Zespół orzekający jest powoływany przez dyrektora poradni w drodze zarządzenia.</text:p>
        </text:list-item>
        <text:list-item>
          <text:p text:style-name="P127">W skład zespołu wchodzą:</text:p>
        </text:list-item>
      </text:list>
      <text:p text:style-name="P128"><text:span text:style-name="T5"><text:s text:c="6"/>10.1. dyrektor poradni lub upoważniona przez niego osoba – jako przewodniczący </text:span></text:p>
      <text:p text:style-name="P129"><text:span text:style-name="T5"><text:s text:c="14"/>zespołu;</text:span></text:p>
      <text:list xml:id="list3895105905" text:style-name="WW8Num47">
        <text:list-item>
          <text:list>
            <text:list-item>
              <text:p text:style-name="P130"><text:span text:style-name="T5"><text:s/>psycholog, pedagog oraz lekarz.</text:span></text:p>
            </text:list-item>
          </text:list>
        </text:list-item>
      </text:list>
      <text:list xml:id="list210008687267286" text:continue-list="list491097717" text:style-name="WW8Num35">
        <text:list-item>
          <text:p text:style-name="P48"><text:span text:style-name="T5">W skład zespołu mogą wchodzić inni specjaliści, jeżeli ich udział w pracach <text:s text:c="3"/>zespołu jest niezbędny.</text:span></text:p>
        </text:list-item>
        <text:list-item>
          <text:p text:style-name="P48"><text:span text:style-name="T5">Zespoły orzekają na wniosek wnioskodawców.</text:span></text:p>
        </text:list-item>
        <text:list-item>
          <text:p text:style-name="P48"><text:span text:style-name="T5">Zespoły orzekające, zwane dalej „zespołami”, wydają orzeczenia dla uczniów <text:s/></text:span></text:p>
        </text:list-item>
      </text:list>
      <text:p text:style-name="P132"><text:span text:style-name="T5"><text:s text:c="2"/>szkół mających siedzibę na terenie działania poradni, z zastrzeżeniem pkt. 26, 27 i 29.</text:span></text:p>
      <text:list xml:id="list210010100575063" text:continue-numbering="true" text:style-name="WW8Num35">
        <text:list-item>
          <text:p text:style-name="P48"><text:span text:style-name="T5">W przypadku uczniów będących wychowankami burs, domów wczasów dziecięcych, specjalnych ośrodków szkolno – wychowawczych oraz młodzieżowych ośrodków socjoterapii, orzeczenia mogą wydawać również zespoły działające w poradniach właściwych ze względu na siedzibę placówki, <text:line-break/>w której uczeń przebywa, lub miejsce zamieszkania ucznia.</text:span></text:p>
        </text:list-item>
        <text:list-item>
          <text:p text:style-name="P48"><text:span text:style-name="T5">Zespoły orzekające Poradni Psychologiczno - Pedagogicznej w Kędzierzynie - Koźlu wydają orzeczenia o potrzebie kształcenia specjalnego dla dzieci przed rozpoczęciem obowiązku szkolnego, orzeczenia o potrzebie indywidualnego przygotowania przedszkolnego oraz orzeczenia o potrzebie zajęć rewalidacyjno – wychowawczych, wydają zespoły działające w poradniach właściwych ze względu na miejsce zamieszkania dziecka. </text:span></text:p>
        </text:list-item>
        <text:list-item>
          <text:p text:style-name="P48"><text:span text:style-name="T5">Zespoły orzekające Poradni Psychologiczno - Pedagogicznej w Kędzierzynie - Koźlu wydają opinie o potrzebie wczesnego wspomagania rozwoju dzieciom zamieszkałym w rejonie działania poradni.</text:span></text:p>
        </text:list-item>
        <text:list-item>
          <text:p text:style-name="P48"><text:span text:style-name="T5">Orzeczenia oraz opinie dla dzieci z autyzmem, dla dzieci niewidomych i słabo widzących, niesłyszących i słabo słyszących wydaje zespół działający <text:line-break/>w Publicznej Poradni Psychologiczno Pedagogicznej w Kędzierzynie – Koźlu <text:s/></text:span></text:p>
        </text:list-item>
      </text:list>
      <text:h text:style-name="P3" text:outline-level="1"><text:soft-page-break/></text:h>
      <text:h text:style-name="Heading_20_1" text:outline-level="1">Organizacja współpracy z innymi poradniami oraz instytucjami świadczącymi pomoc dzieciom i młodzieży oraz rodzicom.</text:h>
      <text:p text:style-name="P55"/>
      <text:list xml:id="list210009312247430" text:continue-numbering="true" text:style-name="WW8Num35">
        <text:list-item>
          <text:p text:style-name="P133"><text:span text:style-name="T5">Poradnia współdziała z innymi podmiotami działającymi na rzecz dziecka <text:line-break/>i rodziny.</text:span></text:p>
        </text:list-item>
      </text:list>
      <text:p text:style-name="P25"/>
      <text:h text:style-name="P4" text:outline-level="1"><text:span text:style-name="T16">Rozdział III. <text:s text:c="2"/>ORGANY PORADNI </text:span></text:h>
      <text:p text:style-name="P12"/>
      <text:p text:style-name="P14">§ 3</text:p>
      <text:p text:style-name="P14"/>
      <text:p text:style-name="P25">Organami poradni są:</text:p>
      <text:list xml:id="list2685356236" text:style-name="WW8Num40">
        <text:list-item>
          <text:p text:style-name="P28">Dyrektor.</text:p>
        </text:list-item>
        <text:list-item>
          <text:p text:style-name="P28">Rada Pedagogiczna.</text:p>
        </text:list-item>
      </text:list>
      <text:p text:style-name="P100"/>
      <text:p text:style-name="P42"><text:span text:style-name="T6">Dyrektor Poradni Psychologiczno – Pedagogicznej</text:span></text:p>
      <text:p text:style-name="P53"/>
      <text:list xml:id="list1137921175" text:style-name="WW8Num39">
        <text:list-item>
          <text:p text:style-name="P49"><text:span text:style-name="T5">Dyrektor Poradni Psychologiczno - Pedagogicznej jest pracodawcą zatrudniającym pracowników, w rozumieniu Karty Nauczyciela oraz odpowiednich przepisów Kodeksu Pracy.</text:span></text:p>
        </text:list-item>
        <text:list-item>
          <text:p text:style-name="P29">Kieruje bieżącą działalnością placówki oraz reprezentuje ją na zewnątrz.</text:p>
        </text:list-item>
        <text:list-item>
          <text:p text:style-name="P49"><text:span text:style-name="T5">Sprawuje nadzór pedagogiczny oraz przedstawia wnioski wynikające ze sprawowania nadzoru i informuje Radę Pedagogiczną o działalności placówki, <text:line-break/>co najmniej dwa razy w roku.</text:span></text:p>
        </text:list-item>
        <text:list-item>
          <text:p text:style-name="P29">Realizuje uchwały Rady Pedagogicznej podjęte w ramach jej kompetencji stanowiących.</text:p>
        </text:list-item>
        <text:list-item>
          <text:p text:style-name="P29">Wstrzymuje wykonanie uchwał Rady Pedagogicznej niezgodnych z przepisami prawa oświatowego. </text:p>
        </text:list-item>
        <text:list-item>
          <text:p text:style-name="P49"><text:span text:style-name="T5">Dysponuje środkami określonymi w planie finansowym zaopiniowanym przez Radę Pedagogiczną i ponosi odpowiedzialność za ich prawidłowe wykorzystanie, a także może organizować administracyjną, finansową <text:line-break/>i gospodarczą obsługę placówki.</text:span></text:p>
        </text:list-item>
        <text:list-item>
          <text:p text:style-name="P29">Jest kierownikiem zakładu pracy dla zatrudnionych w poradni pracowników.</text:p>
        </text:list-item>
        <text:list-item>
          <text:p text:style-name="P29">Podejmuje decyzje w sprawach:</text:p>
        </text:list-item>
      </text:list>
      <text:list xml:id="list1873199850" text:style-name="WW8Num16">
        <text:list-item>
          <text:p text:style-name="P50"><text:span text:style-name="T5">zatrudniania i zwalniania pracowników pedagogicznych i innych pracowników niebędących pracownikami pedagogicznymi,</text:span></text:p>
        </text:list-item>
        <text:list-item>
          <text:p text:style-name="P30">przyznawania nagród oraz wymierzania kar porządkowych,</text:p>
        </text:list-item>
        <text:list-item>
          <text:p text:style-name="P50"><text:span text:style-name="T5">występowania z wnioskami po zasięgnięciu opinii Rady Pedagogicznej <text:line-break/>w sprawach odznaczeń, nagród i innych wyróżnień dla pracowników,</text:span></text:p>
        </text:list-item>
        <text:list-item>
          <text:p text:style-name="P30">administruje zakładowym funduszem świadczeń socjalnych,</text:p>
        </text:list-item>
        <text:list-item>
          <text:p text:style-name="P50"><text:span text:style-name="T5">jest przewodniczącym zespołu orzekającego lub upoważnia odpowiednią osobę do pełnienia funkcji przewodniczącego tego zespołu.</text:span></text:p>
        </text:list-item>
      </text:list>
      <text:p text:style-name="P25"/>
      <text:p text:style-name="P25"/>
      <text:list xml:id="list210010608320832" text:continue-list="list1137921175" text:style-name="WW8Num39">
        <text:list-item>
          <text:p text:style-name="P29"><text:soft-page-break/>Prowadzi procedury związane z awansem zawodowym pracowników pedagogicznych.</text:p>
        </text:list-item>
        <text:list-item>
          <text:p text:style-name="P49"><text:span text:style-name="T5">Zapewnia pomoc pracownikom w realizacji ich zadań i doskonaleniu zawodowym.</text:span></text:p>
        </text:list-item>
        <text:list-item>
          <text:p text:style-name="P49"><text:span text:style-name="T5">Sporządza arkusz organizacyjny placówki, roczny plan pracy i jej plan finansowo – budżetowy.</text:span></text:p>
        </text:list-item>
        <text:list-item>
          <text:p text:style-name="P29">Ustala pracownikom przydział czynności.</text:p>
        </text:list-item>
        <text:list-item>
          <text:p text:style-name="P29">Ustala organizację opracowania rocznego sprawozdania z działalności placówki.</text:p>
        </text:list-item>
        <text:list-item>
          <text:p text:style-name="P29">Organizuje i prowadzi zebrania Rady Pedagogicznej oraz zawiadamia wszystkich członków o terminie jej posiedzeń.</text:p>
        </text:list-item>
        <text:list-item>
          <text:p text:style-name="P49"><text:span text:style-name="T5">Wykonuje inne zadania wynikające z ustaw, przepisów szczegółowych oraz niniejszego statutu.</text:span></text:p>
        </text:list-item>
        <text:list-item>
          <text:p text:style-name="P49"><text:span text:style-name="T5">W przypadku nieobecności dyrektora, zastępują go nauczyciele, którzy uzyskali akceptację Rady Powiatu kędzierzyńsko - kozielskiego.</text:span></text:p>
        </text:list-item>
        <text:list-item>
          <text:p text:style-name="P29">Dyrektor poradni ma prawo do zawierania z wolontariuszem porozumienia określającego zakres pomocy dzieciom i młodzieży na terenie poradni.</text:p>
        </text:list-item>
      </text:list>
      <text:p text:style-name="P25"/>
      <text:p text:style-name="P25"/>
      <text:p text:style-name="Standard"><text:span text:style-name="T6">Rada Pedagogiczna Poradni</text:span><text:span text:style-name="T5">.</text:span></text:p>
      <text:p text:style-name="P24"/>
      <text:list xml:id="list272138306" text:style-name="WW8Num7">
        <text:list-item>
          <text:p text:style-name="P31">Rada Pedagogiczna jest kolegialnym organem Poradni w zakresie realizacji jej statutowych zadań.</text:p>
        </text:list-item>
      </text:list>
      <text:p text:style-name="P134"/>
      <text:p text:style-name="P136">Do kompetencji stanowiących Rady Pedagogicznej należy:</text:p>
      <text:list xml:id="list3163835940" text:style-name="WW8Num32">
        <text:list-item>
          <text:p text:style-name="P32">Zatwierdzanie planów pracy poradni.</text:p>
        </text:list-item>
        <text:list-item>
          <text:p text:style-name="P51"><text:span text:style-name="T5">Podejmowanie uchwał w sprawie innowacji i eksperymentów pedagogicznych <text:line-break/>w poradni.</text:span></text:p>
        </text:list-item>
        <text:list-item>
          <text:p text:style-name="P32">Ustalanie organizacji doskonalenia zawodowego pracowników.</text:p>
        </text:list-item>
        <text:list-item>
          <text:p text:style-name="P51"><text:span text:style-name="T5">Rada Pedagogiczna przygotowuje projekt statutu lub jego zmian, uchwala statut <text:line-break/>i wprowadza do niego zmiany.</text:span></text:p>
        </text:list-item>
      </text:list>
      <text:p text:style-name="P33"/>
      <text:p text:style-name="P136">Rada Pedagogiczna opiniuje w szczególności:</text:p>
      <text:list xml:id="list1278024486" text:style-name="WW8Num6">
        <text:list-item>
          <text:p text:style-name="P123">Organizację pracy placówki, w tym zwłaszcza tygodniowy rozkład zajęć.</text:p>
        </text:list-item>
        <text:list-item>
          <text:p text:style-name="P123">Projekt planu finansowego.</text:p>
        </text:list-item>
        <text:list-item>
          <text:p text:style-name="P123">Wnioski dyrektora o przyznanie pracownikom nagród, odznaczeń i innych wyróżnień.</text:p>
        </text:list-item>
        <text:list-item>
          <text:p text:style-name="P120"><text:span text:style-name="T5">Propozycje dyrektora w sprawach przydziału nauczycielom stałych prac i zajęć <text:line-break/>w ramach wynagrodzenia zasadniczego oraz dodatkowo płatnych zajęć dydaktycznych, wychowawczych i opiekuńczych</text:span><text:span text:style-name="T3">.</text:span></text:p>
        </text:list-item>
      </text:list>
      <text:p text:style-name="P82"/>
      <text:p text:style-name="P72"/>
      <text:p text:style-name="P72"/>
      <text:p text:style-name="P72"/>
      <text:p text:style-name="P72"/>
      <text:p text:style-name="P72"/>
      <text:p text:style-name="P72"><text:soft-page-break/></text:p>
      <text:p text:style-name="P135"><text:span text:style-name="T6">Zasady współdziałania organów poradni</text:span></text:p>
      <text:p text:style-name="P137"/>
      <text:list xml:id="list1999514132" text:style-name="WW8Num23">
        <text:list-item>
          <text:p text:style-name="P138"><text:span text:style-name="T5">Dyrektor poradni konsultuje i zasięga opinii Rady Pedagogicznej w ważnych sprawach dotyczących funkcjonowania placówki. </text:span></text:p>
        </text:list-item>
      </text:list>
      <text:p text:style-name="P74"/>
      <text:p text:style-name="P72"/>
      <text:p text:style-name="Standard"><text:span text:style-name="T6">Sposób rozwiązywania sporów między organami</text:span><text:span text:style-name="T5">:</text:span></text:p>
      <text:p text:style-name="P55"/>
      <text:p text:style-name="P63"><text:span text:style-name="T5">1. Spory między Radą Pedagogiczną a dyrektorem poradni rozwiązuje się poprzez rozmowy negocjacyjne. W przypadku braku porozumienia, strony zwracają się <text:line-break/>o pomoc w rozwiązaniu konfliktu do organu prowadzącego lub organu sprawującego nadzór pedagogiczny w zależności od tego, w czyjej kompetencji leży sporna sprawa. </text:span></text:p>
      <text:p text:style-name="P12"/>
      <text:p text:style-name="P35"/>
      <text:h text:style-name="P10" text:outline-level="7"/>
      <text:h text:style-name="Heading_20_7" text:outline-level="7">Rozdział IV <text:s/>ORGANIZACJA PORADNI</text:h>
      <text:p text:style-name="Standard"/>
      <text:p text:style-name="P14">§ 4</text:p>
      <text:p text:style-name="P12"/>
      <text:p text:style-name="P39">Zasady organizacji pracy poradni</text:p>
      <text:p text:style-name="P54"/>
      <text:list xml:id="list210010563766513" text:continue-list="list1873199850" text:style-name="WW8Num16">
        <text:list-item>
          <text:list>
            <text:list-item>
              <text:p text:style-name="P69">Korzystanie z pomocy udzielanej przez poradnię jest dobrowolne i nieodpłatne.</text:p>
            </text:list-item>
            <text:list-item>
              <text:p text:style-name="P69">Organ prowadzący określa teren działania poradni.</text:p>
            </text:list-item>
            <text:list-item>
              <text:p text:style-name="P69">Poradnia jest placówką nieferyjną i działa w ciągu całego roku.</text:p>
            </text:list-item>
            <text:list-item>
              <text:p text:style-name="P69">Dzienny czas pracy poradni ustala dyrektor poradni w uzgodnieniu z organem prowadzącym.</text:p>
            </text:list-item>
            <text:list-item>
              <text:p text:style-name="P69">Czas pracy sekretariatu poradni poniedziałek – czwartek: 7.30 – 17.00</text:p>
            </text:list-item>
          </text:list>
        </text:list-item>
      </text:list>
      <text:p text:style-name="P42"><text:span text:style-name="T5"><text:tab/><text:tab/><text:tab/><text:tab/><text:tab/><text:tab/><text:tab/> <text:s text:c="13"/>piątek: 7.30 – 15.00<text:tab/><text:tab/></text:span></text:p>
      <text:list xml:id="list210009429718899" text:continue-numbering="true" text:style-name="WW8Num16">
        <text:list-item>
          <text:list>
            <text:list-item>
              <text:p text:style-name="P65"><text:span text:style-name="T5">Pracownicy poradni pracują wg ustalonego tygodniowego harmonogramu czasu pracy.</text:span></text:p>
            </text:list-item>
            <text:list-item>
              <text:p text:style-name="P65"><text:span text:style-name="T5">Poradnia udziela pomocy dzieciom i młodzieży, rodzicom i nauczycielom <text:line-break/>z przedszkoli, szkól lub placówek mających siedzibę na terenie działania poradni.</text:span></text:p>
            </text:list-item>
            <text:list-item>
              <text:p text:style-name="P69">W przypadku dzieci i młodzieży oraz rodziców dzieci nie uczęszczających do przedszkola, szkoły lub placówki pomocy udziela Poradnia właściwa ze względu na miejsce zamieszkania dziecka.</text:p>
            </text:list-item>
            <text:list-item>
              <text:p text:style-name="P65"><text:span text:style-name="T5">Na podstawie porozumienia zawartego między organami prowadzącymi poradnie, poradnia może udzielać pomocy dzieciom i młodzieży, rodzicom <text:line-break/>i nauczycielom z przedszkoli, szkól i placówek niemających siedziby na terenie działania poradni oraz niezamieszkałym na terenie działania poradni dzieciom <text:line-break/>i rodzicom dzieci nieuczęszczających do przedszkola, szkół lub placówek.</text:span></text:p>
            </text:list-item>
            <text:list-item>
              <text:p text:style-name="P66"><text:span text:style-name="T5">Pracownicy poradni są również zobowiązani do pracy poza siedzibą poradni <text:line-break/>w środowisku rodzinnym dziecka oraz w przedszkolach, szkołach i placówkach <text:line-break/>w rejonie działania poradni.</text:span></text:p>
            </text:list-item>
            <text:list-item>
              <text:p text:style-name="P70"><text:soft-page-break/>Pracownicy poradni mają prawo do urlopu wypoczynkowego na zasadach określonych dla nauczycieli zatrudnionych w placówkach, w których nie są przewidziane ferie szkolne.</text:p>
            </text:list-item>
            <text:list-item>
              <text:p text:style-name="P66"><text:span text:style-name="T5">Poradnia realizuje zadania współdziałając także z innymi poradniami, placówkami doskonalenia nauczycieli i bibliotekami pedagogicznymi oraz organizacjami pozarządowymi i innymi podmiotami świadczącymi poradnictwo <text:line-break/>i pomoc dzieciom i młodzieży oraz rodzicom i nauczycielom.</text:span></text:p>
            </text:list-item>
          </text:list>
        </text:list-item>
      </text:list>
      <text:p text:style-name="P24"/>
      <text:p text:style-name="P39">Tworzenie komórek organizacyjnych</text:p>
      <text:p text:style-name="P107"/>
      <text:p text:style-name="P139"><text:span text:style-name="T5">W poradni nie tworzy się komórek organizacyjnych.</text:span></text:p>
      <text:p text:style-name="P12"/>
      <text:p text:style-name="P12"/>
      <text:h text:style-name="Heading_20_7" text:outline-level="7">Rozdział V <text:s/>SZCZEGÓŁOWA ORGANIZACJA PORADNI</text:h>
      <text:p text:style-name="Standard"/>
      <text:p text:style-name="P23">§ 5</text:p>
      <text:p text:style-name="P22"/>
      <text:list xml:id="list2012961949" text:style-name="WW8Num49">
        <text:list-item>
          <text:list>
            <text:list-item>
              <text:list>
                <text:list-item>
                  <text:p text:style-name="P121"><text:span text:style-name="T4">Szczegółową organizację działania poradni w danym roku szkolnym określa arkusz organizacyjny poradni, z uwzględnieniem rocznego planu pracy oraz planu finansowego poradni – do dnia 30 kwietnia każdego roku. Arkusz organizacji poradni zatwierdza organ prowadzący poradnię do dnia 31 maja danego roku.</text:span></text:p>
                </text:list-item>
                <text:list-item>
                  <text:p text:style-name="P122">W arkuszu organizacji poradni zamieszcza się w szczególności: liczbę pracowników poradni, w tym pracowników zajmujących stanowiska kierownicze, oraz ogólną liczbę godzin zajęć finansowanych ze środków przydzielonych przez organ prowadzący.</text:p>
                </text:list-item>
              </text:list>
            </text:list-item>
          </text:list>
        </text:list-item>
      </text:list>
      <text:p text:style-name="P22"/>
      <text:p text:style-name="P22"/>
      <text:p text:style-name="Standard"><text:span text:style-name="T16">Rozdział VI <text:s text:c="3"/>ZAKRES ZADAŃ PRACOWNIKÓW</text:span></text:p>
      <text:p text:style-name="P36"/>
      <text:p text:style-name="P23">§ 6</text:p>
      <text:p text:style-name="P22"/>
      <text:list xml:id="list4247564989" text:style-name="WW8Num8">
        <text:list-item>
          <text:p text:style-name="P37">Pracownicy pedagogiczni.</text:p>
        </text:list-item>
        <text:list-item>
          <text:p text:style-name="P37">Wolontariusz.</text:p>
        </text:list-item>
        <text:list-item>
          <text:p text:style-name="P57"><text:span text:style-name="T4">Pracownicy administracyjni i obsługi.</text:span></text:p>
        </text:list-item>
      </text:list>
      <text:p text:style-name="P55"/>
      <text:p text:style-name="P22">Poradnia zatrudnia pracowników pedagogicznych, administracyjnych i obsługi.</text:p>
      <text:p text:style-name="P55"/>
      <text:p text:style-name="P38">Pracownicy pedagogiczni.</text:p>
      <text:p text:style-name="P52"/>
      <text:p text:style-name="P63"><text:span text:style-name="T4">1. Pracownikami pedagogicznymi są: psycholodzy, pedagodzy, logopedzi</text:span></text:p>
      <text:p text:style-name="P63"><text:span text:style-name="T4"><text:s text:c="4"/>i doradcy zawodowi.</text:span></text:p>
      <text:p text:style-name="P63"><text:span text:style-name="T4"><text:s text:c="4"/>Zadania poradni, w zależności od potrzeb mogą być realizowane również przy pomocy innych specjalistów, w szczególności lekarzy, których udział jest </text:span><text:soft-page-break/><text:span text:style-name="T4">niezbędny do efektywnego udzielania pomocy psychologiczno – pedagogicznej dzieciom i młodzieży, rodzicom i nauczycielom.</text:span></text:p>
      <text:p text:style-name="P67">2. Pomoc dzieciom i młodzieży może być udzielana w poradniach także przez wolontariuszy, którzy wspierają realizację zadań z zakresu pomocy psychologiczno – pedagogicznej świadczonej przez poradnię.</text:p>
      <text:p text:style-name="P67"/>
      <text:p text:style-name="P140"><text:span text:style-name="T4">1.1. Na stanowisku psychologa w poradni może być zatrudniona osoba legitymująca się dyplomem magistra psychologii.</text:span></text:p>
      <text:list xml:id="list210008634967874" text:continue-list="list1999514132" text:style-name="WW8Num23">
        <text:list-item>
          <text:list>
            <text:list-item>
              <text:p text:style-name="P131"><text:span text:style-name="T4">Psycholodzy zatrudnieni w poradni prowadzą działalność: </text:span></text:p>
            </text:list-item>
          </text:list>
        </text:list-item>
      </text:list>
      <text:list xml:id="list1529193816" text:style-name="WW8Num43">
        <text:list-item>
          <text:p text:style-name="P154">diagnozowanie;</text:p>
        </text:list-item>
        <text:list-item>
          <text:p text:style-name="P154">opiniowanie;</text:p>
        </text:list-item>
        <text:list-item>
          <text:p text:style-name="P154">działalność terapeutyczną;</text:p>
        </text:list-item>
        <text:list-item>
          <text:p text:style-name="P154">prowadzenie grup wsparcia;</text:p>
        </text:list-item>
        <text:list-item>
          <text:p text:style-name="P154">prowadzenie mediacji;</text:p>
        </text:list-item>
        <text:list-item>
          <text:p text:style-name="P154">interwencję kryzysową;</text:p>
        </text:list-item>
        <text:list-item>
          <text:p text:style-name="P154">działalność profilaktyczną;</text:p>
        </text:list-item>
        <text:list-item>
          <text:p text:style-name="P154">poradnictwo;</text:p>
        </text:list-item>
        <text:list-item>
          <text:p text:style-name="P154">konsultacje;</text:p>
        </text:list-item>
        <text:list-item>
          <text:p text:style-name="P146"><text:span text:style-name="T5">działalność informacyjno – szkoleniową.</text:span></text:p>
        </text:list-item>
      </text:list>
      <text:p text:style-name="P83"/>
      <text:p text:style-name="P42"><text:span text:style-name="T5">Zadania realizowane poza poradnią w środowisku dzieci i młodzieży, w tym <text:line-break/>w środowisku rodzinnym:</text:span></text:p>
      <text:list xml:id="list3418317899" text:style-name="WW8Num19">
        <text:list-item>
          <text:p text:style-name="P155">diagnozowanie;</text:p>
        </text:list-item>
        <text:list-item>
          <text:p text:style-name="P147"><text:span text:style-name="T5">działalność terapeutyczna;</text:span></text:p>
        </text:list-item>
        <text:list-item>
          <text:p text:style-name="P155">prowadzenie grup wsparcia;</text:p>
        </text:list-item>
        <text:list-item>
          <text:p text:style-name="P155">prowadzenie mediacji;</text:p>
        </text:list-item>
        <text:list-item>
          <text:p text:style-name="P147"><text:span text:style-name="T5">interwencja kryzysowa;</text:span></text:p>
        </text:list-item>
        <text:list-item>
          <text:p text:style-name="P147"><text:span text:style-name="T5">działalność profilaktyczna;</text:span></text:p>
        </text:list-item>
        <text:list-item>
          <text:p text:style-name="P155">poradnictwo;</text:p>
        </text:list-item>
        <text:list-item>
          <text:p text:style-name="P147"><text:span text:style-name="T5">konsultacje;</text:span></text:p>
        </text:list-item>
        <text:list-item>
          <text:p text:style-name="P147"><text:span text:style-name="T5">działalność informacyjno – szkoleniowa;</text:span></text:p>
        </text:list-item>
      </text:list>
      <text:p text:style-name="P75"/>
      <text:p text:style-name="P40"><text:span text:style-name="T4">2. Na stanowisku pedagoga w poradni może być zatrudniona osoba legitymująca</text:span></text:p>
      <text:p text:style-name="Standard"><text:span text:style-name="T4"><text:s text:c="4"/>się dyplomem magistra pedagogiki.</text:span></text:p>
      <text:list xml:id="list210010596766150" text:continue-list="list17438272" text:style-name="WW8Num9">
        <text:list-item>
          <text:list>
            <text:list-item>
              <text:p text:style-name="P163">Pedagodzy zatrudnieni w poradni prowadzą działalność: </text:p>
            </text:list-item>
          </text:list>
        </text:list-item>
      </text:list>
      <text:list xml:id="list4009264870" text:style-name="WW8Num46">
        <text:list-item>
          <text:p text:style-name="P156">diagnozowanie;</text:p>
        </text:list-item>
        <text:list-item>
          <text:p text:style-name="P156">opiniowanie;</text:p>
        </text:list-item>
        <text:list-item>
          <text:p text:style-name="P156">działalność terapeutyczną;</text:p>
        </text:list-item>
        <text:list-item>
          <text:p text:style-name="P156">prowadzenie grup wsparcia;</text:p>
        </text:list-item>
        <text:list-item>
          <text:p text:style-name="P156">prowadzenie mediacji;</text:p>
        </text:list-item>
        <text:list-item>
          <text:p text:style-name="P156">interwencję kryzysową;</text:p>
        </text:list-item>
        <text:list-item>
          <text:p text:style-name="P156">działalność profilaktyczną;</text:p>
        </text:list-item>
        <text:list-item>
          <text:p text:style-name="P156">poradnictwo;</text:p>
        </text:list-item>
        <text:list-item>
          <text:p text:style-name="P148"><text:soft-page-break/><text:span text:style-name="T5">konsultacje;</text:span></text:p>
        </text:list-item>
        <text:list-item>
          <text:p text:style-name="P156">działalność informacyjno – szkoleniową.</text:p>
        </text:list-item>
      </text:list>
      <text:p text:style-name="P55"/>
      <text:p text:style-name="P42"><text:span text:style-name="T5">Zadania realizowane poza poradnią w środowisku dzieci i młodzieży, w tym <text:line-break/>w środowisku rodzinnym:</text:span></text:p>
      <text:list xml:id="list3578011491" text:style-name="WW8Num11">
        <text:list-item>
          <text:p text:style-name="P157">diagnozowanie;</text:p>
        </text:list-item>
        <text:list-item>
          <text:p text:style-name="P157">prowadzenie grup wsparcia;</text:p>
        </text:list-item>
        <text:list-item>
          <text:p text:style-name="P157">prowadzenie mediacji;</text:p>
        </text:list-item>
        <text:list-item>
          <text:p text:style-name="P149"><text:span text:style-name="T5">interwencja kryzysowa;</text:span></text:p>
        </text:list-item>
        <text:list-item>
          <text:p text:style-name="P149"><text:span text:style-name="T5">działalność profilaktyczna;</text:span></text:p>
        </text:list-item>
        <text:list-item>
          <text:p text:style-name="P157">poradnictwo;</text:p>
        </text:list-item>
        <text:list-item>
          <text:p text:style-name="P149"><text:span text:style-name="T5">konsultacje;</text:span></text:p>
        </text:list-item>
        <text:list-item>
          <text:p text:style-name="P149"><text:span text:style-name="T5">działalność informacyjno – szkoleniowa;</text:span></text:p>
        </text:list-item>
      </text:list>
      <text:p text:style-name="P55"/>
      <text:p text:style-name="P63"><text:span text:style-name="T4">3. Na stanowisku logopedy może być zatrudniona osoba posiadająca dyplom magistra i studia podyplomowe z zakresu logopedii dające uprawnienia do używania tytułu logopeda dyplomowany.</text:span></text:p>
      <text:p text:style-name="P42"><text:span text:style-name="T4">3.1 Logopedzi zatrudnieni w poradni prowadzą działalność: </text:span></text:p>
      <text:list xml:id="list3292249644" text:style-name="WW8Num14">
        <text:list-item>
          <text:p text:style-name="P150"><text:span text:style-name="T4">di</text:span><text:span text:style-name="T5">agnozowanie;</text:span></text:p>
        </text:list-item>
        <text:list-item>
          <text:p text:style-name="P158">opiniowanie;</text:p>
        </text:list-item>
        <text:list-item>
          <text:p text:style-name="P158">działalność terapeutyczną;</text:p>
        </text:list-item>
        <text:list-item>
          <text:p text:style-name="P158">działalność profilaktyczną;</text:p>
        </text:list-item>
        <text:list-item>
          <text:p text:style-name="P158">poradnictwo;</text:p>
        </text:list-item>
        <text:list-item>
          <text:p text:style-name="P150"><text:span text:style-name="T5">konsultacje;</text:span></text:p>
        </text:list-item>
        <text:list-item>
          <text:p text:style-name="P150"><text:span text:style-name="T5">działalność informacyjno – szkoleniową,</text:span></text:p>
        </text:list-item>
        <text:list-item>
          <text:p text:style-name="P158">prowadzenie grup wsparcia.</text:p>
        </text:list-item>
      </text:list>
      <text:p text:style-name="P55"/>
      <text:p text:style-name="P42"><text:span text:style-name="T5">Zadania realizowane poza poradnią w środowisku dzieci i młodzieży, w tym <text:line-break/>w środowisku rodzinnym:</text:span></text:p>
      <text:list xml:id="list3262643212" text:style-name="WW8Num21">
        <text:list-item>
          <text:p text:style-name="P159">diagnozowanie;</text:p>
        </text:list-item>
        <text:list-item>
          <text:p text:style-name="P159">prowadzenie grup wsparcia;</text:p>
        </text:list-item>
        <text:list-item>
          <text:p text:style-name="P151"><text:span text:style-name="T5">działalność profilaktyczna;</text:span></text:p>
        </text:list-item>
        <text:list-item>
          <text:p text:style-name="P159">poradnictwo;</text:p>
        </text:list-item>
        <text:list-item>
          <text:p text:style-name="P151"><text:span text:style-name="T5">konsultacje;</text:span></text:p>
        </text:list-item>
        <text:list-item>
          <text:p text:style-name="P151"><text:span text:style-name="T5">działalność informacyjno – szkoleniowa;</text:span></text:p>
        </text:list-item>
      </text:list>
      <text:p text:style-name="P24"/>
      <text:p text:style-name="P118"><text:span text:style-name="T4">4. <text:s/>Na stanowisku doradcy zawodowego może być zatrudniona osoba posiadająca tytuł magistra i specjalizację z zakresu doradztwa zawodowego.</text:span></text:p>
      <text:p text:style-name="Standard"><text:span text:style-name="T4">4.1 Doradca zawodowy w poradni prowadzi działalność: </text:span></text:p>
      <text:list xml:id="list2590274258" text:style-name="WW8Num41">
        <text:list-item>
          <text:p text:style-name="P162">diagnozowanie;</text:p>
        </text:list-item>
        <text:list-item>
          <text:p text:style-name="P160">opiniowanie;</text:p>
        </text:list-item>
        <text:list-item>
          <text:p text:style-name="P160">prowadzenie grup wsparcia;</text:p>
        </text:list-item>
        <text:list-item>
          <text:p text:style-name="P160">prowadzenie mediacji;</text:p>
        </text:list-item>
        <text:list-item>
          <text:p text:style-name="P160">działalność profilaktyczną;</text:p>
        </text:list-item>
        <text:list-item>
          <text:p text:style-name="P160"><text:soft-page-break/>poradnictwo;</text:p>
        </text:list-item>
        <text:list-item>
          <text:p text:style-name="P152"><text:span text:style-name="T5">konsultacje;</text:span></text:p>
        </text:list-item>
        <text:list-item>
          <text:p text:style-name="P160">działalność informacyjno – szkoleniową.</text:p>
        </text:list-item>
      </text:list>
      <text:p text:style-name="P55"/>
      <text:p text:style-name="P42"><text:span text:style-name="T5">Zadania realizowane poza poradnią w środowisku dzieci i młodzieży, w tym <text:line-break/>w środowisku rodzinnym:</text:span></text:p>
      <text:list xml:id="list2991755409" text:style-name="WW8Num12">
        <text:list-item>
          <text:p text:style-name="P161">diagnozowanie;</text:p>
        </text:list-item>
        <text:list-item>
          <text:p text:style-name="P161">prowadzenie grup wsparcia;</text:p>
        </text:list-item>
        <text:list-item>
          <text:p text:style-name="P161">prowadzenie mediacji;</text:p>
        </text:list-item>
        <text:list-item>
          <text:p text:style-name="P153"><text:span text:style-name="T5">działalność profilaktyczna;</text:span></text:p>
        </text:list-item>
        <text:list-item>
          <text:p text:style-name="P161">poradnictwo;</text:p>
        </text:list-item>
        <text:list-item>
          <text:p text:style-name="P153"><text:span text:style-name="T5">konsultacje;</text:span></text:p>
        </text:list-item>
        <text:list-item>
          <text:p text:style-name="P153"><text:span text:style-name="T5">działalność informacyjno – szkoleniowa;</text:span></text:p>
        </text:list-item>
      </text:list>
      <text:p text:style-name="P22"><text:tab/> </text:p>
      <text:p text:style-name="P38">Wolontariusz.</text:p>
      <text:p text:style-name="P38"/>
      <text:list xml:id="list210010014258573" text:continue-list="list3702805079" text:style-name="WW8Num17">
        <text:list-item>
          <text:list>
            <text:list-item>
              <text:list>
                <text:list-item>
                  <text:p text:style-name="P71">Wolontariuszem w poradni może być osoba pełnoletnia, która nie była skazana za umyślne przestępstwo i przeciwko, której nie toczy się postępowanie karne.</text:p>
                </text:list-item>
                <text:list-item>
                  <text:p text:style-name="P71">Wolontariusz wykonuje zadania określone w porozumieniu we współpracy ze specjalistami zatrudnionymi w poradni oraz pod nadzorem dyrektora poradni lub wyznaczonej przez niego osoby.</text:p>
                </text:list-item>
              </text:list>
            </text:list-item>
          </text:list>
        </text:list-item>
      </text:list>
      <text:p text:style-name="P22"/>
      <text:p text:style-name="P38">Pracownicy administracyjni i obsługi.</text:p>
      <text:p text:style-name="P38"/>
      <text:p text:style-name="P63"><text:span text:style-name="T4">1. Pracownikami administracyjnymi są: pracownicy sekretariatu poradni.</text:span></text:p>
      <text:p text:style-name="P164"><text:span text:style-name="T4"><text:s text:c="4"/>2. Pracownikami obsługi są: osoba utrzymująca porządek.</text:span></text:p>
      <text:p text:style-name="P56"/>
      <text:p text:style-name="P165"><text:span text:style-name="T4">Ad.1 Pracownicy administracyjni w poradni zajmują się: obsługą sekretariatu, archiwizacją dokumentacji po badaniach, przepisywaniem opinii <text:line-break/>i orzeczeń, pracami kadrowymi i innymi pracami administracyjnymi.</text:span></text:p>
      <text:p text:style-name="P166">Ad. 2 Pracownik obsługi zajmuje się bieżącym utrzymaniem porządku na terenie obiektu.</text:p>
      <text:p text:style-name="P22"/>
      <text:p text:style-name="Standard"><text:span text:style-name="T16">Rozdział VII <text:s text:c="4"/>ZASADY TWORZENIA STANOWISKA <text:s text:c="4"/></text:span></text:p>
      <text:p text:style-name="Standard"><text:span text:style-name="T16"><text:s text:c="25"/>WICEDYREKTORA</text:span></text:p>
      <text:p text:style-name="P36"/>
      <text:p text:style-name="P23">§ 7</text:p>
      <text:p text:style-name="P22"/>
      <text:p text:style-name="P34">W przypadku zatrudnienia więcej niż 15 pracowników pedagogicznych może być utworzone w poradni stanowisko wicedyrektora.</text:p>
      <text:p text:style-name="P34">Poradnia nie posiada filii.</text:p>
      <text:p text:style-name="P22"/>
      <text:p text:style-name="P22"/>
      <text:p text:style-name="P22"><text:soft-page-break/></text:p>
      <text:p text:style-name="Standard"><text:span text:style-name="T16">Rozdział VIII <text:s text:c="4"/>ZASADY PROWADZENIA GOSPODARKI </text:span></text:p>
      <text:p text:style-name="Standard"><text:span text:style-name="T16"><text:s text:c="27"/>FINANSOWEJ</text:span></text:p>
      <text:p text:style-name="P36"/>
      <text:p text:style-name="P18"><text:span text:style-name="T4">§ 8</text:span></text:p>
      <text:p text:style-name="P22"/>
      <text:p text:style-name="P34">Zasady prowadzenia gospodarki finansowej poradni określają odrębne przepisy.</text:p>
      <text:p text:style-name="P176"/>
      <text:p text:style-name="P176"/>
      <text:p text:style-name="Tekst_20_podstawowy_20_2">Rozdział IX <text:s text:c="2"/>POSTANOWIENIA KOŃCOWE</text:p>
      <text:p text:style-name="P22"/>
      <text:p text:style-name="Standard"><text:span text:style-name="T4">§ 1 <text:s text:c="2"/>Poradnia prowadzi:</text:span></text:p>
      <text:p text:style-name="P55"/>
      <text:p text:style-name="P88"><text:span text:style-name="T4"><text:s/>1. wykaz alfabetyczny dzieci i młodzieży korzystających z pomocy poradni, <text:s/>zawierający numer nadany przez poradnię przy zgłoszeniu, imię (imiona) i nazwisko dziecka albo pełnoletniego ucznia, jego <text:s/>datę urodzenia, numer PESEL, w przypadku braku numeru PESEL – serię i numer dokumentu potwierdzającego jego tożsamość oraz adres jego zamieszkania;</text:span></text:p>
      <text:p text:style-name="P89"><text:span text:style-name="T4"><text:s/>2. rejestr wydanych opinii i rejestr wydanych orzeczeń, zawierający numer określony w punkcie 1, numer opinii lub orzeczenia oraz datę ich wydania;</text:span></text:p>
      <text:p text:style-name="P89"><text:span text:style-name="T4"><text:s/>3. dokumentację, o której mowa w przepisach wydanych na podstawie art. 22 ust. 2 pkt. 5 ustawy. </text:span></text:p>
      <text:p text:style-name="P89"><text:span text:style-name="T4"><text:s/>4. Dokumentację, o której mowa w pkt. 1,2 i 3 prowadzi się w postaci papierowej lub elektronicznej z zastrzeżeniem par. 20 ust.1.</text:span></text:p>
      <text:p text:style-name="P22"/>
      <text:p text:style-name="P42"><text:span text:style-name="T4">§ 2 <text:s text:c="2"/>Poradnia prowadzi i przechowuje dokumentację zgodnie z odrębnymi </text:span></text:p>
      <text:p text:style-name="P34"><text:s text:c="8"/>przepisami.</text:p>
      <text:p text:style-name="P34"/>
      <text:p text:style-name="P42"><text:span text:style-name="T4">§ 3 <text:s text:c="2"/>Poradnia firmuje dokumenty pieczęcią zgodnie z odrębnymi przepisami.</text:span></text:p>
      <text:p text:style-name="P34"/>
      <text:p text:style-name="P141"><text:span text:style-name="T4">§ 4.1 Dyrektor Poradni i Główny Księgowy są upoważnieni do reprezentowania Poradni na zewnątrz i podpisywania umów i porozumień o charakterze organizacyjno – finansowym.</text:span></text:p>
      <text:p text:style-name="P144"/>
      <text:p text:style-name="P141"><text:span text:style-name="T4"><text:s/>§ 4.2 Na podstawie uzyskanej zgody Rady Powiatu kędzierzyńsko – kozielskiego dyrektor poradni wyznacza 2 członków Rady Pedagogicznej do reprezentowania poradni na zewnątrz i podpisywania dokumentów<text:line-break/>o charakterze organizacyjno – finansowym w czasie nieobecności dyrektora.</text:span></text:p>
      <text:p text:style-name="P144"/>
      <text:p text:style-name="P42"><text:span text:style-name="T4">§ 5.1 Poradnia jest jednostką budżetową prowadzącą gospodarkę finansową według <text:s text:c="2"/></text:span></text:p>
      <text:p text:style-name="P42"><text:span text:style-name="T4"><text:s text:c="8"/>zasad określonych w ustawie z dnia</text:span><text:span text:style-name="T18"> </text:span><text:span text:style-name="T4">27.08.2009 r. o finansach publicznych <text:line-break/> <text:s text:c="7"/>(Dz. U. Nr 157, poz. 1240) w oparciu o plan dochodów i wydatków.</text:span></text:p>
      <text:p text:style-name="P142"><text:soft-page-break/><text:span text:style-name="T4">§5.2 Wydatki poradni pokrywane są bezpośrednio z budżetu Powiatu kędzierzyńsko – kozielskiego, a pobrane dochody odprowadzane są na rachunek dochodów powiatu.</text:span></text:p>
      <text:p text:style-name="P143"><text:span text:style-name="T4">§ 5.3 Poradnia może pozyskiwać inne środki finansowe, niż wymienione w ustawie </text:span></text:p>
      <text:p text:style-name="P145"><text:s text:c="9"/>o finansach publicznych, np. z EFS czy dotacji celowych.</text:p>
      <text:p text:style-name="P145"/>
      <text:p text:style-name="P42"><text:span text:style-name="T4">§ 6 <text:s/>Dyrektor poradni jest odpowiedzialny za całość gospodarki finansowej, w tym <text:s text:c="2"/></text:span></text:p>
      <text:p text:style-name="P42"><text:span text:style-name="T4"><text:s text:c="8"/>za wykonanie określonych ustawą obowiązków w zakresie kontroli finansowej.</text:span></text:p>
      <text:p text:style-name="P22"/>
      <text:p text:style-name="P141"><text:span text:style-name="T4">§ 7 Obsługę finansową poradni prowadzi Powiatowy Zarząd Oświaty, któremu dyrektor poradni powierza obowiązki i odpowiedzialność zgodnie z przepisami ustawy o finansach publicznych.</text:span></text:p>
      <text:p text:style-name="P11"/>
      <text:p text:style-name="Standard"><text:span text:style-name="T4">§ 8 <text:s/>Nowelizacja i zmiana statutu:</text:span></text:p>
      <text:p text:style-name="P55"/>
      <text:p text:style-name="P167"><text:span text:style-name="T4">1. Wnioski w sprawie zmiany statutu lub jego części mogą składać: dyrektor<text:line-break/>poradni i pracownicy pedagogiczni.</text:span></text:p>
      <text:p text:style-name="P102"><text:span text:style-name="T4">2. Wniosek podlega rozpatrzeniu przez radę pedagogiczną, która przygotowuje </text:span></text:p>
      <text:p text:style-name="P106"><text:s text:c="4"/>projekt zmian i uchwala zmiany.</text:p>
      <text:p text:style-name="P102"><text:span text:style-name="T4">3. Nowy statut lub statut z uchwalonymi zmianami niezwłocznie przesyła się </text:span></text:p>
      <text:p text:style-name="P104"><text:s text:c="4"/>organowi prowadzącemu w celu sprawdzenia jego zgodności z prawem.</text:p>
      <text:p text:style-name="P73"/>
      <text:p text:style-name="Standard"><text:span text:style-name="T4">§ 9 <text:s/>Statut wchodzi w życie po uchwaleniu przez Radę Pedagogiczną i sprawdzeniu </text:span></text:p>
      <text:p text:style-name="Standard"><text:span text:style-name="T4"><text:s text:c="7"/>jego zgodności z prawem przez organ prowadzący.</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9"><text:soft-page-break/></text:p>
      <text:h text:style-name="Heading_20_4" text:outline-level="4">Statut</text:h>
      <text:h text:style-name="P9" text:outline-level="5">Publicznej Poradni Psychologiczno – Pedagogicznej</text:h>
      <text:p text:style-name="P76">w Kędzierzynie – Koźlu został zatwierdzony przez</text:p>
      <text:p text:style-name="P81"><text:span text:style-name="T4">Radę Pedagogiczną w dniu 14.02.2014 r.</text:span></text:p>
      <text:p text:style-name="P78"/>
      <text:p text:style-name="P16"/>
      <text:p text:style-name="P11"/>
      <text:p text:style-name="P11"><text:s text:c="2"/>Podpisy członków Rady Pedagogicznej:</text:p>
      <text:p text:style-name="P11"/>
      <text:list xml:id="list162285711" text:style-name="WW8Num4">
        <text:list-item>
          <text:p text:style-name="P110"><text:span text:style-name="T2">mgr Justyna Lubieniecka – przewodniczący - dyrektor-....................................</text:span></text:p>
        </text:list-item>
        <text:list-item>
          <text:p text:style-name="P110"><text:span text:style-name="T2">mgr Magdalena Bagrowska – psycholog- …………………………………….</text:span></text:p>
        </text:list-item>
        <text:list-item>
          <text:p text:style-name="P110"><text:span text:style-name="T2">mgr Grażyna Całek - Zawadzka – logopeda- ......................................................</text:span></text:p>
        </text:list-item>
        <text:list-item>
          <text:p text:style-name="P110"><text:span text:style-name="T2">mgr Alina Czech – pedagog-..........................……..……………………………</text:span></text:p>
        </text:list-item>
        <text:list-item>
          <text:p text:style-name="P110"><text:span text:style-name="T2">mgr Małgorzata Kaduk – psycholog- …………..………………………………</text:span></text:p>
        </text:list-item>
        <text:list-item>
          <text:p text:style-name="P110"><text:span text:style-name="T2">mgr Danuta Kiełbasińska – pedagog-……….…..................................................</text:span></text:p>
        </text:list-item>
        <text:list-item>
          <text:p text:style-name="P110"><text:span text:style-name="T2">mgr Anna Kochalska-Siwak – psycholog-...........................................................</text:span></text:p>
        </text:list-item>
        <text:list-item>
          <text:p text:style-name="P110"><text:span text:style-name="T2">mgr Izabela Macalik – logopeda- ........................................................................</text:span></text:p>
        </text:list-item>
        <text:list-item>
          <text:p text:style-name="P110"><text:span text:style-name="T2">mgr Ewa Malerczyk – psycholog-.......................................................................</text:span></text:p>
        </text:list-item>
        <text:list-item>
          <text:p text:style-name="P110"><text:span text:style-name="T2">mgr Małgorzata Musioł – psycholog- ……….…………………………………</text:span></text:p>
        </text:list-item>
        <text:list-item>
          <text:p text:style-name="P110"><text:span text:style-name="T2">mgr Anna Mynarek – Kula – pedagog- ………………………………………..</text:span></text:p>
        </text:list-item>
        <text:list-item>
          <text:p text:style-name="P110"><text:span text:style-name="T2">mgr Elżbieta Osińska – Sobczyk – pedagog-......................................................</text:span></text:p>
        </text:list-item>
        <text:list-item>
          <text:p text:style-name="P110"><text:span text:style-name="T2">mgr Magdalena Romanowicz – psycholog-........................................................</text:span></text:p>
        </text:list-item>
        <text:list-item>
          <text:p text:style-name="P110"><text:span text:style-name="T2">mgr Warzecha Robert – psycholog-....................................................................</text:span></text:p>
        </text:list-item>
      </text:list>
      <text:p text:style-name="P168"/>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69">Statut Publicznej Poradni Psychologiczno-Pedagogicznej </text:p>
      <text:p text:style-name="P169">w Kędzierzynie – Koźlu sprawdzono pod względem zgodności </text:p>
      <text:p text:style-name="P169">z aktualnymi przepisami prawa oświatoweg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2">Kędzierzyn – Koźle dn.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8"><text:soft-page-break/>ZAŁĄCZNIK 1</text:p>
      <text:p text:style-name="P58"/>
      <text:p text:style-name="P60"/>
      <text:p text:style-name="P177"><text:span text:style-name="T4">Na podstawie art. 71 ust. 1 pkt. 2</text:span><text:span text:style-name="T7">, </text:span><text:span text:style-name="T8">Ustawy o systemie oświaty</text:span><text:span text:style-name="T4"> </text:span><text:span text:style-name="T8">z dnia 7 września 1991 r.</text:span><text:span text:style-name="T4"> <text:s/>o systemie oświaty (Dz. U. z 2004 r. Nr 256, poz. 2572, z późniejszymi zmianami).</text:span></text:p>
      <text:p text:style-name="P178"/>
      <text:p text:style-name="P177"><text:span text:style-name="T4">W Rozporządzeniu MEN i S z dnia 11 grudnia 2002 r. w sprawie ramowego statutu publicznej poradni psychologiczno – pedagogicznej, w tym publicznej poradni specjalistycznej (Dz. U. nr 223, poz. 1869) oraz Rozporządzeniu MEN z dnia <text:line-break/>17 listopada 2010 r. zmieniające rozporządzenie w sprawie ramowego statutu publicznej poradni psychologiczno – pedagogicznej, w tym publicznej poradni specjalistycznej (Dz. U. Nr 228 poz. 1492).</text:span></text:p>
      <text:p text:style-name="P177"><text:span text:style-name="T4">Rozporządzenie Ministra Edukacji z 1 lutego 2013 r. w sprawie szczegółowych zasad działania publicznych poradni psychologiczno – pedagogicznych w tym publicznych poradni specjalistycznych (Dz. U. z dnia 13 lutego 2013 r., poz. 199).</text:span></text:p>
      <text:p text:style-name="P59"/>
      <text:p text:style-name="P15"/>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style:font-size-asian="26pt"/>
    </style:style>
    <style:style style:name="Heading_20_4" style:display-name="Heading 4" style:family="paragraph" style:parent-style-name="Standard" style:next-style-name="Standard" style:default-outline-level="4" style:class="text">
      <style:paragraph-properties fo:margin-left="0.635cm" fo:margin-right="0cm" fo:text-align="center" style:justify-single-word="false"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635cm" fo:margin-right="0cm" fo:text-align="center" style:justify-single-word="false" fo:text-indent="0cm" style:auto-text-indent="false" fo:keep-with-next="always"/>
      <style:text-properties fo:font-size="14pt" fo:font-style="italic" style:font-size-asian="14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color="#00ff00"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8pt" style:font-size-asian="18pt"/>
    </style:style>
    <style:style style:name="Tekst_20_podstawowy_20_2" style:display-name="Tekst podstawowy 2" style:family="paragraph" style:parent-style-name="Standard">
      <style:text-properties fo:font-size="18pt" style:font-size-asian="18pt"/>
    </style:style>
    <style:style style:name="Tekst_20_podstawowy_20_3" style:display-name="Tekst podstawowy 3" style:family="paragraph" style:parent-style-name="Standard">
      <style:text-properties fo:font-size="16pt" style:font-size-asian="16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apa_20_dokumentu" style:display-name="Mapa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ragraf" style:family="paragraph" style:parent-style-name="Standard">
      <style:paragraph-properties fo:margin-top="0.423cm" fo:margin-bottom="0.212cm" loext: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fo:font-size="14pt" style:font-size-asian="14pt" style:font-size-complex="14pt"/>
    </style:style>
    <style:style style:name="WW8Num1z3"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style style:name="WW8Num10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text-properties fo:font-size="14pt" style:font-size-asian="14pt" style:font-size-complex="14pt"/>
    </style:style>
    <style:style style:name="WW8Num16z2"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4pt" style:font-size-asian="14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fo:font-size="14pt" style:font-size-asian="14pt" style:font-size-complex="14pt"/>
    </style:style>
    <style:style style:name="WW8Num18z3"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2z1" style:family="text"/>
    <style:style style:name="WW8Num23z0" style:family="text">
      <style:text-properties fo:font-size="14pt" style:font-size-asian="14pt" style:font-size-complex="14pt"/>
    </style:style>
    <style:style style:name="WW8Num23z1" style:family="text">
      <style:text-properties fo:color="#000000"/>
    </style:style>
    <style:style style:name="WW8Num24z0" style:family="text">
      <style:text-properties fo:font-size="14pt" style:font-size-asian="14pt" style:font-size-complex="14pt"/>
    </style:style>
    <style:style style:name="WW8Num24z1" style:family="text"/>
    <style:style style:name="WW8Num25z0" style:family="text"/>
    <style:style style:name="WW8Num26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fo:font-size="14pt" style:font-size-asian="14pt" style:font-size-complex="14pt"/>
    </style:style>
    <style:style style:name="WW8Num26z3"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font-size="14pt" style:font-size-asian="14pt" style:font-size-complex="14pt"/>
    </style:style>
    <style:style style:name="WW8Num31z0"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5z0" style:family="text">
      <style:text-properties fo:font-size="14pt" style:font-size-asian="14pt" style:font-size-complex="14pt"/>
    </style:style>
    <style:style style:name="WW8Num36z0" style:family="text"/>
    <style:style style:name="WW8Num36z1" style:family="text">
      <style:text-properties fo:font-size="14pt" style:font-size-asian="14pt" style:font-size-complex="14pt"/>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2" style:family="text"/>
    <style:style style:name="WW8Num38z0" style:family="text">
      <style:text-properties fo:font-size="14pt" style:font-size-asian="14pt" style:font-size-complex="14pt"/>
    </style:style>
    <style:style style:name="WW8Num39z0" style:family="text">
      <style:text-properties fo:color="#000000"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5z1" style:family="text"/>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font-size="14pt" style:font-size-asian="14pt" style:font-size-complex="14pt"/>
    </style:style>
    <style:style style:name="WW8Num48z0" style:family="text">
      <style:text-properties fo:font-size="14pt" style:font-size-asian="14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paragraf_20_Znak" style:display-name="paragraf Znak" style:family="text">
      <style:text-properties style:font-name="Arial" fo:font-family="Arial" style:font-family-generic="swiss" style:font-pitch="variable" fo:font-size="14pt" fo:language="pl" fo:country="PL" fo:font-weight="bold" style:font-size-asian="14pt" style:font-weight-asian="bold" style:font-name-complex="Arial" style:font-family-complex="Arial" style:font-family-generic-complex="swiss"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3" text:style-name="WW8Num1z2"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5" text:style-name="WW8Num1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91cm" fo:text-indent="-0.635cm" fo:margin-left="2.91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499cm" fo:margin-left="0.7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text:list-tab-stop-position="1.251cm" fo:text-indent="-0.635cm" fo:margin-left="1.164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5.186cm" fo:text-indent="-2.54cm" fo:margin-left="5.186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6.879cm" fo:text-indent="-3.175cm" fo:margin-left="6.879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8.043cm" fo:text-indent="-3.81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3" text:style-name="WW8Num13z2" style:num-format="1" text:display-levels="3">
        <style:list-level-properties text:list-level-position-and-space-mode="label-alignment">
          <style:list-level-label-alignment text:label-followed-by="listtab" text:list-tab-stop-position="3.136cm" fo:text-indent="-1.27cm" fo:margin-left="3.136cm"/>
        </style:list-level-properties>
      </text:list-level-style-number>
      <text:list-level-style-number text:level="4" text:style-name="WW8Num13z2" style:num-format="1" text:display-levels="4">
        <style:list-level-properties text:list-level-position-and-space-mode="label-alignment">
          <style:list-level-label-alignment text:label-followed-by="listtab" text:list-tab-stop-position="4.387cm" fo:text-indent="-1.905cm" fo:margin-left="4.387cm"/>
        </style:list-level-properties>
      </text:list-level-style-number>
      <text:list-level-style-number text:level="5" text:style-name="WW8Num13z2"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13z2" style:num-format="1" text:display-levels="6">
        <style:list-level-properties text:list-level-position-and-space-mode="label-alignment">
          <style:list-level-label-alignment text:label-followed-by="listtab" text:list-tab-stop-position="6.253cm" fo:text-indent="-2.54cm" fo:margin-left="6.253cm"/>
        </style:list-level-properties>
      </text:list-level-style-number>
      <text:list-level-style-number text:level="7" text:style-name="WW8Num13z2"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13z2" style:num-format="1" text:display-levels="8">
        <style:list-level-properties text:list-level-position-and-space-mode="label-alignment">
          <style:list-level-label-alignment text:label-followed-by="listtab" text:list-tab-stop-position="8.119cm" fo:text-indent="-3.175cm" fo:margin-left="8.119cm"/>
        </style:list-level-properties>
      </text:list-level-style-number>
      <text:list-level-style-number text:level="9" text:style-name="WW8Num13z2" style:num-format="1" text:display-levels="9">
        <style:list-level-properties text:list-level-position-and-space-mode="label-alignment">
          <style:list-level-label-alignment text:label-followed-by="listtab" text:list-tab-stop-position="9.37cm"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499cm" fo:margin-left="0.7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3" text:style-name="WW8Num18z2"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5" text:style-name="WW8Num18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text:style-name="WW8Num22z1"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0.991cm" fo:text-indent="-0.741cm" fo:margin-left="0.991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2.79cm" fo:text-indent="-2.54cm" fo:margin-left="2.79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format="1" text:start-value="2"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7.818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17cm" fo:text-indent="-0.499cm" fo:margin-left="0.817cm"/>
        </style:list-level-properties>
        <style:text-properties style:font-name="Arial"/>
      </text:list-level-style-bullet>
      <text:list-level-style-bullet text:level="2" text:style-name="WW8Num26z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3" text:style-name="WW8Num26z2"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number text:level="5" text:style-name="WW8Num2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1cm" fo:text-indent="-0.501cm" fo:margin-left="3.04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WW8Num30z1" style:num-prefix="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4z1" style:num-format="1" text:display-levels="2">
        <style:list-level-properties text:list-level-position-and-space-mode="label-alignment">
          <style:list-level-label-alignment text:label-followed-by="listtab" text:list-tab-stop-position="0.991cm" fo:text-indent="-0.741cm" fo:margin-left="0.991cm"/>
        </style:list-level-properties>
      </text:list-level-style-number>
      <text:list-level-style-number text:level="3" text:style-name="WW8Num34z1"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34z1"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34z1"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34z1"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34z1" style:num-format="1" text:display-levels="7">
        <style:list-level-properties text:list-level-position-and-space-mode="label-alignment">
          <style:list-level-label-alignment text:label-followed-by="listtab" text:list-tab-stop-position="2.79cm" fo:text-indent="-2.54cm" fo:margin-left="2.79cm"/>
        </style:list-level-properties>
      </text:list-level-style-number>
      <text:list-level-style-number text:level="8" text:style-name="WW8Num34z1"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34z1"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8">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35z0" style:num-format="1" text:start-value="2"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7.818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4">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WW8Num36z1" style:num-prefix="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75cm" fo:text-indent="-0.499cm" fo:margin-left="0.75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3" text:style-name="WW8Num37z2" style:num-format="1" text:display-levels="3">
        <style:list-level-properties text:list-level-position-and-space-mode="label-alignment">
          <style:list-level-label-alignment text:label-followed-by="listtab" text:list-tab-stop-position="3.136cm" fo:text-indent="-1.27cm" fo:margin-left="3.136cm"/>
        </style:list-level-properties>
      </text:list-level-style-number>
      <text:list-level-style-number text:level="4" text:style-name="WW8Num37z2" style:num-format="1" text:display-levels="4">
        <style:list-level-properties text:list-level-position-and-space-mode="label-alignment">
          <style:list-level-label-alignment text:label-followed-by="listtab" text:list-tab-stop-position="4.387cm" fo:text-indent="-1.905cm" fo:margin-left="4.387cm"/>
        </style:list-level-properties>
      </text:list-level-style-number>
      <text:list-level-style-number text:level="5" text:style-name="WW8Num37z2" style:num-format="1" text:display-levels="5">
        <style:list-level-properties text:list-level-position-and-space-mode="label-alignment">
          <style:list-level-label-alignment text:label-followed-by="listtab" text:list-tab-stop-position="5.002cm" fo:text-indent="-1.905cm" fo:margin-left="5.002cm"/>
        </style:list-level-properties>
      </text:list-level-style-number>
      <text:list-level-style-number text:level="6" text:style-name="WW8Num37z2" style:num-format="1" text:display-levels="6">
        <style:list-level-properties text:list-level-position-and-space-mode="label-alignment">
          <style:list-level-label-alignment text:label-followed-by="listtab" text:list-tab-stop-position="6.253cm" fo:text-indent="-2.54cm" fo:margin-left="6.253cm"/>
        </style:list-level-properties>
      </text:list-level-style-number>
      <text:list-level-style-number text:level="7" text:style-name="WW8Num37z2" style:num-format="1" text:display-levels="7">
        <style:list-level-properties text:list-level-position-and-space-mode="label-alignment">
          <style:list-level-label-alignment text:label-followed-by="listtab" text:list-tab-stop-position="6.869cm" fo:text-indent="-2.54cm" fo:margin-left="6.869cm"/>
        </style:list-level-properties>
      </text:list-level-style-number>
      <text:list-level-style-number text:level="8" text:style-name="WW8Num37z2" style:num-format="1" text:display-levels="8">
        <style:list-level-properties text:list-level-position-and-space-mode="label-alignment">
          <style:list-level-label-alignment text:label-followed-by="listtab" text:list-tab-stop-position="8.119cm" fo:text-indent="-3.175cm" fo:margin-left="8.119cm"/>
        </style:list-level-properties>
      </text:list-level-style-number>
      <text:list-level-style-number text:level="9" text:style-name="WW8Num37z2" style:num-format="1" text:display-levels="9">
        <style:list-level-properties text:list-level-position-and-space-mode="label-alignment">
          <style:list-level-label-alignment text:label-followed-by="listtab" text:list-tab-stop-position="9.37cm" fo:text-indent="-3.81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5">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38z0" style:num-format="1" text:display-levels="2">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907cm" fo:text-indent="-1.905cm" fo:margin-left="2.90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3.792cm" fo:text-indent="-2.54cm" fo:margin-left="3.79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4.043cm" fo:text-indent="-2.54cm" fo:margin-left="4.043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4.928cm" fo:text-indent="-3.175cm" fo:margin-left="4.92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5.814cm" fo:text-indent="-3.81cm" fo:margin-left="5.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499cm" fo:margin-left="0.75cm"/>
        </style:list-level-properties>
        <style:text-properties style:font-name="Wingdings"/>
      </text:list-level-style-bullet>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4">
        <style:list-level-properties text:list-level-position-and-space-mode="label-alignment">
          <style:list-level-label-alignment text:label-followed-by="listtab" text:list-tab-stop-position="0.75cm" fo:text-indent="-0.499cm" fo:margin-left="0.75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51cm" fo:text-indent="-0.501cm" fo:margin-left="2.406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number text:level="2" text:style-name="WW8Num45z1" style:num-suffix="." style:num-format="1" text:display-levels="2">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4.292cm" fo:text-indent="-2.54cm" fo:margin-left="4.292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8" text:style-name="WW8Num45z1" style:num-suffix="." style:num-format="1" text:display-levels="8">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9" text:style-name="WW8Num45z1" style:num-suffix="." style:num-format="1" text:display-levels="9">
        <style:list-level-properties text:list-level-position-and-space-mode="label-alignment">
          <style:list-level-label-alignment text:label-followed-by="listtab" text:list-tab-stop-position="5.562cm" fo:text-indent="-3.81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51cm" fo:text-indent="-0.499cm" fo:margin-left="0.7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0">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7z0" style:num-suffix="." style:num-format="1" text:start-value="2"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7.818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155cm" fo:text-indent="-0.318cm" fo:margin-left="2.15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65cm" fo:text-indent="-0.318cm" fo:margin-left="5.96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775cm" fo:text-indent="-0.318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0.991cm" fo:text-indent="-0.741cm" fo:margin-left="0.991cm"/>
        </style:list-level-properties>
      </text:list-level-style-number>
      <text:list-level-style-number text:level="3" text:style-name="WW8Num49z0" style:num-format="1" text:display-levels="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2.155cm" fo:text-indent="-1.905cm" fo:margin-left="2.155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2.79cm" fo:text-indent="-2.54cm" fo:margin-left="2.79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2.79cm" fo:text-indent="-2.54cm" fo:margin-left="2.79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3.425cm" fo:text-indent="-3.175cm" fo:margin-left="3.425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4.06cm"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2.49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Ramka1" text:anchor-type="paragraph" svg:y="0.002cm" draw:z-index="19"><draw:text-box fo:min-height="0.058cm" fo:min-width="0cm"><text:p text:style-name="Header"><text:span text:style-name="Page_20_Number"><text:page-number text:select-page="current">21</text:page-number></text:span></text:p></draw:text-box></draw:frame></text:p>
      </style:header>
      <loext:header-first>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ATUT</dc:title>
    <meta:initial-creator>Poradnia Psych.-Pedagog.</meta:initial-creator>
    <meta:creation-date>2016-02-24T13:57:00</meta:creation-date>
    <dc:creator>a</dc:creator>
    <dc:date>2016-02-24T13:57:00</dc:date>
    <meta:print-date>2014-03-04T14:04:00</meta:print-date>
    <meta:editing-cycles>2</meta:editing-cycles>
    <meta:document-statistic meta:table-count="0" meta:image-count="0" meta:object-count="0" meta:page-count="21" meta:paragraph-count="372" meta:word-count="4050" meta:character-count="32016" meta:non-whitespace-character-count="28059"/>
    <meta:generator>LibreOffice/6.4.0.3$Windows_X86_64 LibreOffice_project/b0a288ab3d2d4774cb44b62f04d5d28733ac6df8</meta:generator>
  </office:meta>
</office:document-meta>
</file>